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2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092cm" fo:margin-top="0cm" fo:margin-bottom="0cm" table:align="center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4.02cm"/>
    </style:style>
    <style:style style:name="Таблица1.C" style:family="table-column">
      <style:table-column-properties style:column-width="2.011cm"/>
    </style:style>
    <style:style style:name="Таблица1.D" style:family="table-column">
      <style:table-column-properties style:column-width="2.265cm"/>
    </style:style>
    <style:style style:name="Таблица1.E" style:family="table-column">
      <style:table-column-properties style:column-width="2.178cm"/>
    </style:style>
    <style:style style:name="Таблица1.F" style:family="table-column">
      <style:table-column-properties style:column-width="2.224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35cm" style:keep-together="true" fo:keep-together="auto"/>
    </style:style>
    <style:style style:name="Таблица1.C2" style:family="table-cell">
      <style:table-cell-properties fo:padding-left="0.191cm" fo:padding-right="0.191cm" fo:padding-top="0cm" fo:padding-bottom="0cm" fo:border="0.018cm solid #00000a"/>
    </style:style>
    <style:style style:name="Таблица1.A8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18" style:family="table-row">
      <style:table-row-properties style:min-row-height="0.88cm" style:keep-together="true" fo:keep-together="auto"/>
    </style:style>
    <style:style style:name="Таблица2" style:family="table">
      <style:table-properties style:width="19.803cm" fo:margin-top="0cm" fo:margin-bottom="0cm" table:align="center" style:writing-mode="lr-tb"/>
    </style:style>
    <style:style style:name="Таблица2.A" style:family="table-column">
      <style:table-column-properties style:column-width="3.57cm"/>
    </style:style>
    <style:style style:name="Таблица2.B" style:family="table-column">
      <style:table-column-properties style:column-width="4.747cm"/>
    </style:style>
    <style:style style:name="Таблица2.C" style:family="table-column">
      <style:table-column-properties style:column-width="1.582cm"/>
    </style:style>
    <style:style style:name="Таблица2.D" style:family="table-column">
      <style:table-column-properties style:column-width="0.522cm"/>
    </style:style>
    <style:style style:name="Таблица2.E" style:family="table-column">
      <style:table-column-properties style:column-width="1.746cm"/>
    </style:style>
    <style:style style:name="Таблица2.F" style:family="table-column">
      <style:table-column-properties style:column-width="1.998cm"/>
    </style:style>
    <style:style style:name="Таблица2.H" style:family="table-column">
      <style:table-column-properties style:column-width="1.748cm"/>
    </style:style>
    <style:style style:name="Таблица2.1" style:family="table-row">
      <style:table-row-properties style:min-row-height="0.66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C1" style:family="table-cell">
      <style:table-cell-properties fo:padding-left="0.191cm" fo:padding-right="0.191cm" fo:padding-top="0cm" fo:padding-bottom="0cm" fo:border="0.018cm solid #00000a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A8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2.9" style:family="table-row">
      <style:table-row-properties style:min-row-height="0.556cm" style:keep-together="true" fo:keep-together="auto"/>
    </style:style>
    <style:style style:name="Таблица2.10" style:family="table-row">
      <style:table-row-properties style:min-row-height="0.582cm" style:keep-together="true" fo:keep-together="auto"/>
    </style:style>
    <style:style style:name="Таблица2.11" style:family="table-row">
      <style:table-row-properties style:min-row-height="0.614cm" style:keep-together="true" fo:keep-together="auto"/>
    </style:style>
    <style:style style:name="Таблица2.12" style:family="table-row">
      <style:table-row-properties style:min-row-height="0.397cm" style:keep-together="true" fo:keep-together="auto"/>
    </style:style>
    <style:style style:name="Таблица2.17" style:family="table-row">
      <style:table-row-properties style:min-row-height="0.432cm" style:keep-together="true" fo:keep-together="auto"/>
    </style:style>
    <style:style style:name="Таблица2.24" style:family="table-row">
      <style:table-row-properties style:min-row-height="0.318cm" style:keep-together="true" fo:keep-together="auto"/>
    </style:style>
    <style:style style:name="Таблица2.28" style:family="table-row">
      <style:table-row-properties style:min-row-height="1.005cm" style:keep-together="true" fo:keep-together="auto"/>
    </style:style>
    <style:style style:name="Таблица2.30" style:family="table-row">
      <style:table-row-properties style:min-row-height="0.88cm" style:keep-together="true" fo:keep-together="auto"/>
    </style:style>
    <style:style style:name="Таблица3" style:family="table">
      <style:table-properties style:width="17.732cm" fo:margin-top="0cm" fo:margin-bottom="0cm" table:align="center" style:writing-mode="lr-tb"/>
    </style:style>
    <style:style style:name="Таблица3.A" style:family="table-column">
      <style:table-column-properties style:column-width="10.55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3.182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265cm" fo:margin-top="0cm" fo:margin-bottom="0cm" table:align="center" style:writing-mode="lr-tb"/>
    </style:style>
    <style:style style:name="Таблица4.A" style:family="table-column">
      <style:table-column-properties style:column-width="4.066cm"/>
    </style:style>
    <style:style style:name="Таблица4.B" style:family="table-column">
      <style:table-column-properties style:column-width="2.004cm"/>
    </style:style>
    <style:style style:name="Таблица4.C" style:family="table-column">
      <style:table-column-properties style:column-width="4.934cm"/>
    </style:style>
    <style:style style:name="Таблица4.D" style:family="table-column">
      <style:table-column-properties style:column-width="2.286cm"/>
    </style:style>
    <style:style style:name="Таблица4.1" style:family="table-row">
      <style:table-row-properties style:row-height="0.49cm" style:keep-together="true" fo:keep-together="auto"/>
    </style:style>
    <style:style style:name="Таблица4.A1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2" style:family="table-row">
      <style:table-row-properties style:row-height="0.499cm" style:keep-together="true" fo:keep-together="auto"/>
    </style:style>
    <style:style style:name="Таблица4.3" style:family="table-row">
      <style:table-row-properties style:row-height="0.508cm" style:keep-together="true" fo:keep-together="auto"/>
    </style:style>
    <style:style style:name="Таблица4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4" style:family="table-row">
      <style:table-row-properties style:row-height="0.982cm" style:keep-together="true" fo:keep-together="auto"/>
    </style:style>
    <style:style style:name="Таблица4.A4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4.D5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9" style:family="table-row">
      <style:table-row-properties style:row-height="1.464cm" style:keep-together="true" fo:keep-together="auto"/>
    </style:style>
    <style:style style:name="Таблица4.C9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E1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14" style:family="table-row">
      <style:table-row-properties style:row-height="0.549cm" style:keep-together="true" fo:keep-together="auto"/>
    </style:style>
    <style:style style:name="Таблица4.19" style:family="table-row">
      <style:table-row-properties style:row-height="0.728cm" style:keep-together="true" fo:keep-together="auto"/>
    </style:style>
    <style:style style:name="Таблица4.22" style:family="table-row">
      <style:table-row-properties style:row-height="0.478cm" style:keep-together="true" fo:keep-together="auto"/>
    </style:style>
    <style:style style:name="Таблица4.A25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26" style:family="table-row">
      <style:table-row-properties style:row-height="0.513cm" style:keep-together="true" fo:keep-together="auto"/>
    </style:style>
    <style:style style:name="Таблица4.33" style:family="table-row">
      <style:table-row-properties style:row-height="1.473cm" style:keep-together="true" fo:keep-together="auto"/>
    </style:style>
    <style:style style:name="Таблица4.35" style:family="table-row">
      <style:table-row-properties style:row-height="0.829cm" style:keep-together="true" fo:keep-together="auto"/>
    </style:style>
    <style:style style:name="Таблица4.A35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4.C35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E35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margin-left="0.751cm" fo:margin-right="0cm" fo:margin-top="0cm" fo:margin-bottom="0cm" fo:line-height="115%" fo:text-align="start" style:justify-single-word="false" fo:text-indent="0cm" style:auto-text-indent="false"/>
    </style:style>
    <style:style style:name="P2" style:family="paragraph" style:parent-style-name="Standard">
      <style:paragraph-properties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6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1pt" style:font-size-asian="11pt" style:font-name-complex="Times New Roman1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1pt" style:font-size-asian="11pt" style:font-name-complex="Times New Roman1" style:font-size-complex="11pt" style:font-weight-complex="bold"/>
    </style:style>
    <style:style style:name="P10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0pt" fo:language="en" fo:country="US" style:font-size-asian="10pt" style:font-name-complex="Times New Roman1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text-position="super 58%" style:font-name="Times New Roman" fo:font-size="11pt" style:font-size-asian="11pt" style:font-name-complex="Times New Roman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text-properties fo:color="#00000a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a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1cm" fo:margin-right="0.106cm" fo:line-height="115%" fo:text-indent="0cm" style:auto-text-indent="false"/>
    </style:style>
    <style:style style:name="P21" style:family="paragraph" style:parent-style-name="Standard">
      <style:paragraph-properties fo:margin-left="1cm" fo:margin-right="0.106cm" fo:line-height="115%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0.751cm" fo:margin-right="0cm" fo:line-height="115%" fo:text-indent="0cm" style:auto-text-indent="false"/>
    </style:style>
    <style:style style:name="P26" style:family="paragraph" style:parent-style-name="Standard">
      <style:paragraph-properties fo:margin-left="0.751cm" fo:margin-right="-0.145cm" fo:line-height="115%" fo:text-indent="0cm" style:auto-text-indent="false"/>
    </style:style>
    <style:style style:name="P27" style:family="paragraph" style:parent-style-name="Standard">
      <style:paragraph-properties fo:margin-left="0.751cm" fo:margin-right="-0.145cm" fo:line-height="115%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28" style:family="paragraph" style:parent-style-name="Standard">
      <style:paragraph-properties fo:margin-top="0.071cm" fo:margin-bottom="0.071cm" fo:text-align="center" style:justify-single-word="false"/>
    </style:style>
    <style:style style:name="P29" style:family="paragraph" style:parent-style-name="Standard">
      <style:paragraph-properties fo:margin-top="0.071cm" fo:margin-bottom="0.071cm" fo:background-color="#ffffff">
        <style:background-image/>
      </style:paragraph-properties>
    </style:style>
    <style:style style:name="P30" style:family="paragraph" style:parent-style-name="Standard">
      <style:paragraph-properties fo:margin-top="0.071cm" fo:margin-bottom="0.071cm"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.423cm" fo:text-align="center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top="0.035cm" fo:margin-bottom="0.035cm"/>
    </style:style>
    <style:style style:name="P34" style:family="paragraph" style:parent-style-name="Standard">
      <style:paragraph-properties fo:margin-top="0.035cm" fo:margin-bottom="0.035cm" fo:text-align="center" style:justify-single-word="false"/>
    </style:style>
    <style:style style:name="P35" style:family="paragraph" style:parent-style-name="Standard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P36" style:family="paragraph" style:parent-style-name="Основной_20_текст_20__28_5_29_">
      <style:paragraph-properties fo:margin-left="0cm" fo:margin-right="0.917cm" fo:text-indent="0cm" style:auto-text-indent="false" fo:background-color="#ffffff">
        <style:background-image/>
      </style:paragraph-properties>
    </style:style>
    <style:style style:name="P37" style:family="paragraph" style:parent-style-name="No_20_Spacing" style:list-style-name="WWNum41">
      <style:paragraph-properties fo:line-height="115%"/>
    </style:style>
    <style:style style:name="P38" style:family="paragraph" style:parent-style-name="No_20_Spacing" style:list-style-name="WWNum46">
      <style:paragraph-properties fo:margin-left="0cm" fo:margin-right="0.106cm" fo:line-height="115%" fo:text-indent="0cm" style:auto-text-indent="false"/>
    </style:style>
    <style:style style:name="P39" style:family="paragraph" style:parent-style-name="No_20_Spacing" style:list-style-name="WWNum35">
      <style:paragraph-properties fo:margin-left="0cm" fo:margin-right="0.106cm" fo:line-height="115%" fo:text-indent="0cm" style:auto-text-indent="false"/>
    </style:style>
    <style:style style:name="P40" style:family="paragraph" style:parent-style-name="No_20_Spacing" style:list-style-name="WWNum38">
      <style:paragraph-properties fo:margin-left="0cm" fo:margin-right="0.106cm" fo:line-height="115%" fo:text-indent="0cm" style:auto-text-indent="false"/>
    </style:style>
    <style:style style:name="P41" style:family="paragraph" style:parent-style-name="No_20_Spacing">
      <style:paragraph-properties fo:margin-left="1cm" fo:margin-right="1cm" fo:line-height="115%" fo:text-indent="0cm" style:auto-text-indent="false"/>
    </style:style>
    <style:style style:name="P42" style:family="paragraph" style:parent-style-name="No_20_Spacing">
      <style:paragraph-properties fo:margin-left="1cm" fo:margin-right="1cm" fo:line-height="115%" fo:text-indent="0cm" style:auto-text-indent="false">
        <style:tab-stops>
          <style:tab-stop style:position="17.503cm"/>
        </style:tab-stops>
      </style:paragraph-properties>
    </style:style>
    <style:style style:name="P43" style:family="paragraph" style:parent-style-name="No_20_Spacing">
      <style:paragraph-properties fo:margin-left="1cm" fo:margin-right="0.106cm" fo:line-height="115%" fo:text-indent="0cm" style:auto-text-indent="false"/>
    </style:style>
    <style:style style:name="P44" style:family="paragraph" style:parent-style-name="No_20_Spacing">
      <style:paragraph-properties fo:margin-left="0.751cm" fo:margin-right="0cm" fo:line-height="115%" fo:text-indent="0cm" style:auto-text-indent="false"/>
    </style:style>
    <style:style style:name="P45" style:family="paragraph" style:parent-style-name="No_20_Spacing">
      <style:paragraph-properties fo:margin-left="0.751cm" fo:margin-right="-0.145cm" fo:line-height="115%" fo:text-indent="0cm" style:auto-text-indent="false"/>
    </style:style>
    <style:style style:name="P46" style:family="paragraph" style:parent-style-name="No_20_Spacing">
      <style:paragraph-properties fo:margin-left="0.751cm" fo:margin-right="-0.145cm" fo:line-height="115%" fo:text-indent="0cm" style:auto-text-indent="false">
        <style:tab-stops>
          <style:tab-stop style:position="17.253cm"/>
        </style:tab-stops>
      </style:paragraph-properties>
    </style:style>
    <style:style style:name="P47" style:family="paragraph" style:parent-style-name="No_20_Spacing" style:list-style-name="WWNum40">
      <style:paragraph-properties fo:margin-left="0cm" fo:margin-right="-0.145cm" fo:line-height="115%" fo:text-indent="0cm" style:auto-text-indent="false"/>
    </style:style>
    <style:style style:name="P48" style:family="paragraph" style:parent-style-name="Основной_20_текст_20__28_4_29_">
      <style:paragraph-properties fo:margin-left="1.058cm" fo:margin-right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Заголовок_20__2116_3_20__28_2_29_">
      <style:paragraph-properties fo:margin-left="1.058cm" fo:margin-right="0cm" fo:margin-top="0cm" fo:margin-bottom="0cm" fo:line-height="115%" fo:text-align="start" style:justify-single-word="false" fo:keep-together="always" fo:text-indent="0cm" style:auto-text-indent="false" fo:background-color="#ffffff" fo:keep-with-next="always">
        <style:tab-stops>
          <style:tab-stop style:position="2.346cm"/>
        </style:tab-stops>
        <style:background-image/>
      </style:paragraph-properties>
    </style:style>
    <style:style style:name="P50" style:family="paragraph" style:parent-style-name="footnote_20_text" style:master-page-name="Converted1">
      <style:paragraph-properties style:page-number="auto"/>
    </style:style>
    <style:style style:name="P51" style:family="paragraph" style:parent-style-name="Заголовок_20__2116_2" style:master-page-name="Standard">
      <style:paragraph-properties fo:margin-left="0.751cm" fo:margin-right="0cm" fo:margin-top="0cm" fo:margin-bottom="0cm" fo:line-height="0.494cm" fo:keep-together="always" fo:text-indent="0cm" style:auto-text-indent="false" style:page-number="auto" fo:background-color="#ffffff" fo:keep-with-next="always">
        <style:background-image/>
      </style:paragraph-properties>
    </style:style>
    <style:style style:name="P52" style:family="paragraph" style:parent-style-name="Заголовок_20__2116_2">
      <style:paragraph-properties fo:margin-top="0cm" fo:margin-bottom="0.446cm" fo:line-height="0.494cm" fo:keep-together="always" fo:background-color="#ffffff" fo:keep-with-next="always">
        <style:background-image/>
      </style:paragraph-properties>
    </style:style>
    <style:style style:name="P53" style:family="paragraph" style:parent-style-name="Заголовок_20__2116_2">
      <style:paragraph-properties fo:margin-left="6.35cm" fo:margin-right="0cm" fo:margin-top="0cm" fo:margin-bottom="0.446cm" fo:line-height="0.494cm" fo:text-align="start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54" style:family="paragraph" style:parent-style-name="Основной_20_текст_20__28_2_29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2.304cm"/>
        </style:tab-stops>
        <style:background-image/>
      </style:paragraph-properties>
    </style:style>
    <style:style style:name="P55" style:family="paragraph" style:parent-style-name="Основной_20_текст_20__28_2_29_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.319cm"/>
        </style:tab-stops>
        <style:background-image/>
      </style:paragraph-properties>
    </style:style>
    <style:style style:name="P56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.319cm"/>
        </style:tab-stops>
        <style:background-image/>
      </style:paragraph-properties>
    </style:style>
    <style:style style:name="P57" style:family="paragraph" style:parent-style-name="Основной_20_текст_20__28_2_29_">
      <style:paragraph-properties fo:margin-left="0cm" fo:margin-right="0cm" fo:margin-top="0cm" fo:margin-bottom="0cm" fo:line-height="0.499cm" fo:text-indent="0cm" style:auto-text-indent="false" fo:background-color="#ffffff">
        <style:tab-stops>
          <style:tab-stop style:position="1.319cm"/>
        </style:tab-stops>
        <style:background-image/>
      </style:paragraph-properties>
    </style:style>
    <style:style style:name="P58" style:family="paragraph" style:parent-style-name="Основной_20_текст_20__28_2_29_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.319cm"/>
        </style:tab-stops>
        <style:background-image/>
      </style:paragraph-properties>
    </style:style>
    <style:style style:name="P59" style:family="paragraph" style:parent-style-name="Основной_20_текст_20__28_2_29_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.319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0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.319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Основной_20_текст_20__28_2_29_">
      <style:paragraph-properties fo:margin-left="0cm" fo:margin-right="0cm" fo:margin-top="0cm" fo:margin-bottom="0cm" fo:line-height="0.499cm" fo:text-indent="0cm" style:auto-text-indent="false" fo:background-color="#ffffff">
        <style:tab-stops>
          <style:tab-stop style:position="1.319cm"/>
        </style:tab-stops>
        <style:background-image/>
      </style:paragraph-properties>
      <style:text-properties fo:language="en" fo:country="US"/>
    </style:style>
    <style:style style:name="P62" style:family="paragraph" style:parent-style-name="Основной_20_текст_20__28_2_29_">
      <style:paragraph-properties fo:margin-left="0cm" fo:margin-right="0cm" fo:margin-top="0cm" fo:margin-bottom="0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63" style:family="paragraph" style:parent-style-name="Основной_20_текст_20__28_2_29_">
      <style:paragraph-properties fo:margin-left="0cm" fo:margin-right="0cm" fo:margin-top="0cm" fo:margin-bottom="0cm" fo:line-height="0.423cm" fo:text-align="start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Основной_20_текст_20__28_2_29_">
      <style:paragraph-properties fo:margin-left="0cm" fo:margin-right="0cm" fo:margin-top="0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Основной_20_текст_20__28_2_29_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Основной_20_текст_20__28_2_29_">
      <style:paragraph-properties fo:margin-left="0cm" fo:margin-right="0cm" fo:margin-top="0cm" fo:margin-bottom="0cm" fo:line-height="0.474cm" fo:text-align="start" style:justify-single-word="false" fo:text-indent="0cm" style:auto-text-indent="false" fo:background-color="#ffffff">
        <style:background-image/>
      </style:paragraph-properties>
    </style:style>
    <style:style style:name="P67" style:family="paragraph" style:parent-style-name="Основной_20_текст_20__28_2_29_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Основной_20_текст_20__28_2_29_">
      <style:paragraph-properties fo:margin-left="0cm" fo:margin-right="0cm" fo:margin-top="0cm" fo:margin-bottom="0.106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Основной_20_текст_20__28_2_29_">
      <style:paragraph-properties fo:margin-left="0cm" fo:margin-right="0cm" fo:margin-top="0cm" fo:margin-bottom="0.106cm" fo:line-height="0.423cm" fo:text-align="start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Основной_20_текст_20__28_2_29_">
      <style:paragraph-properties fo:margin-left="0cm" fo:margin-right="0cm" fo:margin-top="0.106cm" fo:margin-bottom="0cm" fo:line-height="0.423cm" fo:text-align="center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Основной_20_текст_20__28_2_29_">
      <style:paragraph-properties fo:margin-left="0.751cm" fo:margin-right="0cm" fo:margin-top="0cm" fo:margin-bottom="0.423cm" fo:line-height="100%" fo:text-align="start" style:justify-single-word="false" fo:text-indent="0cm" style:auto-text-indent="false" fo:background-color="#ffffff">
        <style:tab-stops>
          <style:tab-stop style:position="1.993cm"/>
        </style:tab-stops>
        <style:background-image/>
      </style:paragraph-properties>
    </style:style>
    <style:style style:name="P72" style:family="paragraph" style:parent-style-name="Основной_20_текст_20__28_2_29_">
      <style:paragraph-properties fo:margin-left="0.75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.993cm"/>
        </style:tab-stops>
        <style:background-image/>
      </style:paragraph-properties>
    </style:style>
    <style:style style:name="P73" style:family="paragraph" style:parent-style-name="Основной_20_текст_20__28_2_29_">
      <style:paragraph-properties fo:margin-left="0.751cm" fo:margin-right="0cm" fo:margin-top="0cm" fo:margin-bottom="0cm" fo:line-height="115%" fo:text-align="start" style:justify-single-word="false" fo:text-indent="0cm" style:auto-text-indent="false" fo:background-color="#ffffff">
        <style:tab-stops>
          <style:tab-stop style:position="2.321cm"/>
        </style:tab-stops>
        <style:background-image/>
      </style:paragraph-properties>
    </style:style>
    <style:style style:name="P74" style:family="paragraph" style:parent-style-name="Основной_20_текст_20__28_2_29_" style:list-style-name="WWNum20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75" style:family="paragraph" style:parent-style-name="Основной_20_текст_20__28_2_29_" style:list-style-name="WWNum21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76" style:family="paragraph" style:parent-style-name="Основной_20_текст_20__28_2_29_" style:list-style-name="WWNum45">
      <style:paragraph-properties fo:margin-top="0cm" fo:margin-bottom="0cm" fo:line-height="115%" fo:text-align="start" style:justify-single-word="false" fo:background-color="#ffffff">
        <style:tab-stops>
          <style:tab-stop style:position="1.284cm"/>
        </style:tab-stops>
        <style:background-image/>
      </style:paragraph-properties>
    </style:style>
    <style:style style:name="P77" style:family="paragraph" style:parent-style-name="Основной_20_текст_20__28_2_29_" style:list-style-name="WWNum44">
      <style:paragraph-properties fo:margin-top="0cm" fo:margin-bottom="0cm" fo:line-height="115%" fo:text-align="start" style:justify-single-word="false" fo:background-color="#ffffff">
        <style:tab-stops>
          <style:tab-stop style:position="1.284cm"/>
        </style:tab-stops>
        <style:background-image/>
      </style:paragraph-properties>
    </style:style>
    <style:style style:name="P78" style:family="paragraph" style:parent-style-name="Основной_20_текст_20__28_2_29_" style:list-style-name="WWNum43">
      <style:paragraph-properties fo:margin-top="0cm" fo:margin-bottom="0cm" fo:line-height="115%" fo:text-align="start" style:justify-single-word="false" fo:background-color="#ffffff">
        <style:tab-stops>
          <style:tab-stop style:position="1.284cm"/>
        </style:tab-stops>
        <style:background-image/>
      </style:paragraph-properties>
    </style:style>
    <style:style style:name="P79" style:family="paragraph" style:parent-style-name="Основной_20_текст_20__28_2_29_">
      <style:paragraph-properties fo:margin-left="1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Основной_20_текст_20__28_2_29_">
      <style:paragraph-properties fo:margin-left="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2.321cm"/>
        </style:tab-stops>
        <style:background-image/>
      </style:paragraph-properties>
    </style:style>
    <style:style style:name="P81" style:family="paragraph" style:parent-style-name="Основной_20_текст_20__28_2_29_">
      <style:paragraph-properties fo:margin-left="1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Основной_20_текст_20__28_2_29_">
      <style:paragraph-properties fo:margin-left="1cm" fo:margin-right="0cm" fo:margin-top="0cm" fo:margin-bottom="0cm" fo:text-align="start" style:justify-single-word="false" fo:text-indent="0cm" style:auto-text-indent="false" fo:background-color="#ffffff">
        <style:tab-stops>
          <style:tab-stop style:position="1.93cm"/>
        </style:tab-stops>
        <style:background-image/>
      </style:paragraph-properties>
    </style:style>
    <style:style style:name="P83" style:family="paragraph" style:parent-style-name="Основной_20_текст_20__28_2_29_">
      <style:paragraph-properties fo:margin-left="1cm" fo:margin-right="0cm" fo:margin-top="0cm" fo:margin-bottom="0cm" fo:line-height="0.499cm" fo:text-align="start" style:justify-single-word="false" fo:text-indent="0cm" style:auto-text-indent="false" fo:background-color="#ffffff">
        <style:tab-stops>
          <style:tab-stop style:position="1.667cm"/>
        </style:tab-stops>
        <style:background-image/>
      </style:paragraph-properties>
    </style:style>
    <style:style style:name="P84" style:family="paragraph" style:parent-style-name="Основной_20_текст_20__28_2_29_">
      <style:paragraph-properties fo:margin-left="1cm" fo:margin-right="0cm" fo:margin-top="0cm" fo:margin-bottom="0cm" fo:line-height="0.499cm" fo:text-align="start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</style:style>
    <style:style style:name="P85" style:family="paragraph" style:parent-style-name="Основной_20_текст_20__28_2_29_">
      <style:paragraph-properties fo:margin-left="1cm" fo:margin-right="0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Основной_20_текст_20__28_2_29_">
      <style:paragraph-properties fo:margin-left="1cm" fo:margin-right="0cm" fo:margin-top="0cm" fo:margin-bottom="0cm" fo:line-height="115%" fo:text-align="start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87" style:family="paragraph" style:parent-style-name="Основной_20_текст_20__28_2_29_">
      <style:paragraph-properties fo:margin-left="1cm" fo:margin-right="0cm" fo:margin-top="0cm" fo:margin-bottom="0cm" fo:line-height="115%" fo:text-align="start" style:justify-single-word="false" fo:text-indent="0cm" style:auto-text-indent="false" fo:background-color="#ffffff">
        <style:tab-stops>
          <style:tab-stop style:position="0.686cm"/>
        </style:tab-stops>
        <style:background-image/>
      </style:paragraph-properties>
    </style:style>
    <style:style style:name="P88" style:family="paragraph" style:parent-style-name="Основной_20_текст_20__28_2_29_">
      <style:paragraph-properties fo:margin-left="1cm" fo:margin-right="0cm" fo:margin-top="0cm" fo:margin-bottom="0cm" fo:line-height="115%" fo:text-align="start" style:justify-single-word="false" fo:text-indent="0cm" style:auto-text-indent="false" fo:background-color="#ffffff">
        <style:tab-stops>
          <style:tab-stop style:position="1.961cm"/>
        </style:tab-stops>
        <style:background-image/>
      </style:paragraph-properties>
    </style:style>
    <style:style style:name="P89" style:family="paragraph" style:parent-style-name="Основной_20_текст_20__28_2_29_">
      <style:paragraph-properties fo:margin-left="1cm" fo:margin-right="0cm" fo:margin-top="0cm" fo:margin-bottom="0.437cm" fo:line-height="0.499cm" fo:text-align="start" style:justify-single-word="false" fo:text-indent="0cm" style:auto-text-indent="false" fo:background-color="#ffffff">
        <style:background-image/>
      </style:paragraph-properties>
    </style:style>
    <style:style style:name="P90" style:family="paragraph" style:parent-style-name="Основной_20_текст_20__28_2_29_">
      <style:paragraph-properties fo:margin-left="1cm" fo:margin-right="0cm" fo:margin-top="0cm" fo:margin-bottom="0.471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91" style:family="paragraph" style:parent-style-name="Основной_20_текст_20__28_2_29_">
      <style:paragraph-properties fo:margin-left="1cm" fo:margin-right="0cm" fo:margin-top="0cm" fo:margin-bottom="0.423cm" fo:line-height="115%" fo:text-align="start" style:justify-single-word="false" fo:text-indent="0cm" style:auto-text-indent="false" fo:background-color="#ffffff">
        <style:tab-stops>
          <style:tab-stop style:position="2.304cm"/>
        </style:tab-stops>
        <style:background-image/>
      </style:paragraph-properties>
    </style:style>
    <style:style style:name="P92" style:family="paragraph" style:parent-style-name="Основной_20_текст_20__28_2_29_">
      <style:paragraph-properties fo:margin-left="1cm" fo:margin-right="0.106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Основной_20_текст_20__28_2_29_">
      <style:paragraph-properties fo:margin-left="1cm" fo:margin-right="0.106cm" fo:margin-top="0cm" fo:margin-bottom="0cm" fo:line-height="115%" fo:text-align="start" style:justify-single-word="false" fo:text-indent="0cm" style:auto-text-indent="false" fo:background-color="#ffffff">
        <style:tab-stops>
          <style:tab-stop style:position="2.498cm"/>
        </style:tab-stops>
        <style:background-image/>
      </style:paragraph-properties>
    </style:style>
    <style:style style:name="P94" style:family="paragraph" style:parent-style-name="Основной_20_текст_20__28_2_29_">
      <style:paragraph-properties fo:margin-left="1cm" fo:margin-right="0.106cm" fo:margin-top="0cm" fo:margin-bottom="0.43cm" fo:line-height="115%" fo:text-align="start" style:justify-single-word="false" fo:text-indent="0cm" style:auto-text-indent="false" fo:background-color="#ffffff">
        <style:tab-stops>
          <style:tab-stop style:position="2.058cm"/>
        </style:tab-stops>
        <style:background-image/>
      </style:paragraph-properties>
    </style:style>
    <style:style style:name="P95" style:family="paragraph" style:parent-style-name="Основной_20_текст_20__28_2_29_">
      <style:paragraph-properties fo:margin-left="1cm" fo:margin-right="0.106cm" fo:margin-top="0cm" fo:margin-bottom="0.423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96" style:family="paragraph" style:parent-style-name="Основной_20_текст_20__28_2_29_">
      <style:paragraph-properties fo:margin-left="1.058cm" fo:margin-right="0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97" style:family="paragraph" style:parent-style-name="Основной_20_текст_20__28_2_29_">
      <style:paragraph-properties fo:margin-left="1.058cm" fo:margin-right="0cm" fo:margin-top="0cm" fo:margin-bottom="0cm" fo:line-height="115%" fo:text-align="start" style:justify-single-word="false" fo:text-indent="0cm" style:auto-text-indent="false" fo:background-color="#ffffff">
        <style:tab-stops>
          <style:tab-stop style:position="1.896cm"/>
        </style:tab-stops>
        <style:background-image/>
      </style:paragraph-properties>
    </style:style>
    <style:style style:name="P98" style:family="paragraph" style:parent-style-name="Основной_20_текст_20__28_2_29_">
      <style:paragraph-properties fo:margin-left="1.058cm" fo:margin-right="0cm" fo:margin-top="0cm" fo:margin-bottom="0.355cm" fo:line-height="115%" fo:text-align="start" style:justify-single-word="false" fo:text-indent="0cm" style:auto-text-indent="false" fo:background-color="#ffffff">
        <style:tab-stops>
          <style:tab-stop style:position="1.284cm"/>
        </style:tab-stops>
        <style:background-image/>
      </style:paragraph-properties>
    </style:style>
    <style:style style:name="P99" style:family="paragraph" style:parent-style-name="Основной_20_текст_20__28_2_29_">
      <style:paragraph-properties fo:margin-left="1.058cm" fo:margin-right="0cm" fo:margin-top="0cm" fo:margin-bottom="0.423cm" fo:line-height="115%" fo:text-align="start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100" style:family="paragraph" style:parent-style-name="Основной_20_текст_20__28_2_29_">
      <style:paragraph-properties fo:margin-left="1.058cm" fo:margin-right="0cm" fo:margin-top="0cm" fo:margin-bottom="0.423cm" fo:line-height="115%" fo:text-align="start" style:justify-single-word="false" fo:text-indent="0cm" style:auto-text-indent="false" fo:background-color="#ffffff">
        <style:tab-stops>
          <style:tab-stop style:position="2.411cm"/>
        </style:tab-stops>
        <style:background-image/>
      </style:paragraph-properties>
    </style:style>
    <style:style style:name="P101" style:family="paragraph" style:parent-style-name="Основной_20_текст_20__28_2_29_" style:list-style-name="WWNum43">
      <style:paragraph-properties fo:margin-top="0cm" fo:margin-bottom="0.355cm" fo:line-height="115%" fo:text-align="start" style:justify-single-word="false" fo:background-color="#ffffff">
        <style:tab-stops>
          <style:tab-stop style:position="1.284cm"/>
        </style:tab-stops>
        <style:background-image/>
      </style:paragraph-properties>
    </style:style>
    <style:style style:name="P102" style:family="paragraph" style:parent-style-name="Основной_20_текст_20__28_2_29_" style:list-style-name="WWNum37">
      <style:paragraph-properties fo:margin-top="0cm" fo:margin-bottom="0.423cm" fo:line-height="115%" fo:text-align="start" style:justify-single-word="false" fo:background-color="#ffffff">
        <style:tab-stops>
          <style:tab-stop style:position="2.411cm"/>
        </style:tab-stops>
        <style:background-image/>
      </style:paragraph-properties>
    </style:style>
    <style:style style:name="P103" style:family="paragraph" style:parent-style-name="Основной_20_текст_20__28_2_29_">
      <style:paragraph-properties fo:margin-left="0cm" fo:margin-right="-0.145cm" fo:margin-top="0cm" fo:margin-bottom="0cm" fo:line-height="150%" fo:text-align="center" style:justify-single-word="false" fo:text-indent="0cm" style:auto-text-indent="false" fo:background-color="#ffffff">
        <style:tab-stops>
          <style:tab-stop style:position="1.319cm"/>
        </style:tab-stops>
        <style:background-image/>
      </style:paragraph-properties>
    </style:style>
    <style:style style:name="P104" style:family="paragraph" style:parent-style-name="Основной_20_текст_20__28_2_29_">
      <style:paragraph-properties fo:margin-left="0cm" fo:margin-right="-0.145cm" fo:margin-top="0cm" fo:margin-bottom="0cm" fo:line-height="0.499cm" fo:text-indent="0cm" style:auto-text-indent="false" fo:background-color="#ffffff">
        <style:tab-stops>
          <style:tab-stop style:position="1.319cm"/>
        </style:tab-stops>
        <style:background-image/>
      </style:paragraph-properties>
    </style:style>
    <style:style style:name="P105" style:family="paragraph" style:parent-style-name="Основной_20_текст_20__28_2_29_">
      <style:paragraph-properties fo:margin-left="0.501cm" fo:margin-right="0cm" fo:margin-top="0cm" fo:margin-bottom="0cm" fo:line-height="0.499cm" fo:text-align="center" style:justify-single-word="false" fo:text-indent="0cm" style:auto-text-indent="false" fo:background-color="#ffffff">
        <style:tab-stops>
          <style:tab-stop style:position="1.319cm"/>
        </style:tab-stops>
        <style:background-image/>
      </style:paragraph-properties>
    </style:style>
    <style:style style:name="P106" style:family="paragraph" style:parent-style-name="Основной_20_текст_20__28_2_29_">
      <style:paragraph-properties fo:margin-left="0.459cm" fo:margin-right="0cm" fo:margin-top="0cm" fo:margin-bottom="0cm" fo:line-height="0.423cm" fo:text-align="start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en" style:country-asian="US" style:font-size-complex="13pt" style:language-complex="en" style:country-complex="US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style:style style:name="T5" style:family="text">
      <style:text-properties fo:font-size="13pt" style:text-underline-style="none" style:font-size-asian="13pt" style:font-size-complex="13pt"/>
    </style:style>
    <style:style style:name="T6" style:family="text">
      <style:text-properties fo:font-size="13pt" style:text-underline-style="none" fo:font-weight="bold" style:font-size-asian="13pt" style:font-weight-asian="bold" style:font-size-complex="13pt"/>
    </style:style>
    <style:style style:name="T7" style:family="text">
      <style:text-properties fo:font-size="13pt" fo:font-style="normal" style:font-size-asian="13pt" style:font-style-asian="normal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normal" style:font-style-asian="normal"/>
    </style:style>
    <style:style style:name="T10" style:family="text">
      <style:text-properties style:font-name="Times New Roman" fo:font-size="13pt" style:font-size-asian="13pt" style:font-name-complex="Times New Roman1" style:font-size-complex="13pt"/>
    </style:style>
    <style:style style:name="T11" style:family="text">
      <style:text-properties style:font-name="Times New Roman" fo:font-size="13pt" style:font-size-asian="13pt" style:font-name-complex="Times New Roman1" style:font-size-complex="13pt" style:language-complex="en" style:country-complex="US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font-size-asian="13pt" style:font-size-complex="13pt" style:language-complex="ru" style:country-complex="RU"/>
    </style:style>
    <style:style style:name="T14" style:family="text">
      <style:text-properties style:font-name="Times New Roman" fo:font-size="13pt" fo:font-weight="bold" style:font-size-asian="13pt" style:font-weight-asian="bold" style:font-size-complex="13pt" style:language-complex="ru" style:country-complex="RU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language="en" fo:country="US" style:font-size-asian="13pt" style:font-name-complex="Times New Roman1" style:font-size-complex="13pt" style:language-complex="en" style:country-complex="US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19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background-color="#ffff00" style:font-size-asian="11pt" style:font-name-complex="Times New Roman1" style:font-size-complex="11pt" style:font-weight-complex="bold"/>
    </style:style>
    <style:style style:name="T22" style:family="text">
      <style:text-properties style:font-name="Times New Roman" fo:font-size="11pt" fo:language="en" fo:country="US" style:font-size-asian="11pt" style:font-name-complex="Times New Roman1" style:font-size-complex="11pt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 style:language-complex="ru" style:country-complex="RU"/>
    </style:style>
    <style:style style:name="T25" style:family="text">
      <style:text-properties style:font-name="Times New Roman" fo:font-size="14pt" style:font-size-asian="14pt" style:font-size-complex="14pt" style:language-complex="en" style:country-complex="US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4pt" fo:letter-spacing="0.004cm" style:font-name-asian="Courier New1" style:font-size-asian="14pt" style:language-asian="ru" style:country-asian="RU" style:font-size-complex="14pt" style:language-complex="ru" style:country-complex="RU"/>
    </style:style>
    <style:style style:name="T28" style:family="text">
      <style:text-properties style:font-name="Times New Roman" fo:font-size="14pt" fo:font-weight="bold" style:font-size-asian="14pt" style:font-weight-asian="bold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language-complex="ru" style:country-complex="RU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32" style:family="text">
      <style:text-properties style:font-name="Times New Roman" fo:font-size="14pt" fo:language="en" fo:country="US" fo:font-weight="bold" style:font-size-asian="14pt" style:font-weight-asian="bold" style:font-size-complex="14pt" style:language-complex="ru" style:country-complex="RU"/>
    </style:style>
    <style:style style:name="T3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4" style:family="text">
      <style:text-properties style:font-name="Times New Roman" fo:font-size="10pt" style:font-size-asian="10pt" style:font-name-complex="Times New Roman1" style:font-size-complex="10pt"/>
    </style:style>
    <style:style style:name="T3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6" style:family="text">
      <style:text-properties style:font-name="Times New Roman" fo:font-size="10pt" fo:language="en" fo:country="US" style:font-size-asian="10pt" style:font-name-complex="Times New Roman1" style:font-size-complex="10pt" style:font-weight-complex="bold"/>
    </style:style>
    <style:style style:name="T37" style:family="text">
      <style:text-properties style:font-name="Times New Roman" fo:font-size="10pt" fo:background-color="#ffff00" style:font-size-asian="10pt" style:font-name-complex="Times New Roman1" style:font-size-complex="10pt" style:font-weight-complex="bold"/>
    </style:style>
    <style:style style:name="T3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3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0" style:family="text">
      <style:text-properties fo:color="#00000a" style:font-name="Times New Roman" fo:font-size="13pt" style:font-size-asian="13pt" style:font-name-complex="Times New Roman1" style:font-size-complex="13pt"/>
    </style:style>
    <style:style style:name="T41" style:family="text">
      <style:text-properties fo:color="#00000a" style:font-name="Times New Roman" fo:font-size="13pt" style:font-size-asian="13pt" style:font-size-complex="13pt"/>
    </style:style>
    <style:style style:name="T42" style:family="text">
      <style:text-properties fo:color="#00000a" style:font-name="Times New Roman" fo:font-size="13pt" fo:font-weight="bold" style:font-size-asian="13pt" style:font-weight-asian="bold" style:font-name-complex="Times New Roman1" style:font-size-complex="13pt"/>
    </style:style>
    <style:style style:name="T4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4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45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6" style:family="text">
      <style:text-properties fo:color="#00000a" style:font-name="Times New Roman CYR" fo:font-size="14pt" style:font-size-asian="14pt" style:font-name-complex="Times New Roman CYR1" style:font-size-complex="14pt"/>
    </style:style>
    <style:style style:name="T47" style:family="text">
      <style:text-properties fo:color="#00000a" style:font-name="Times New Roman CYR" fo:font-size="14pt" fo:font-weight="bold" style:font-size-asian="14pt" style:font-weight-asian="bold" style:font-name-complex="Times New Roman CYR1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fo:language="en" fo:country="US" fo:font-weight="bold" style:font-size-asian="14pt" style:font-weight-asian="bold" style:font-size-complex="14pt"/>
    </style:style>
    <style:style style:name="T51" style:family="text">
      <style:text-properties style:font-name="Bookman Old Style" style:text-underline-style="solid" style:text-underline-width="auto" style:text-underline-color="font-color" fo:font-weight="bold" style:font-weight-asian="bold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T53" style:family="text">
      <style:text-properties fo:font-style="italic" style:font-style-asian="italic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color="#ff0000" style:font-name="Times New Roman" fo:font-size="10pt" style:font-size-asian="10pt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><text:bookmark-start text:name="bookmark0"/>Базисный учебный план для образовательных организаций<text:bookmark-end text:name="bookmark0"/> Гунибского района Республики Дагестан, реализующих программы начального <text:s text:c="15"/>общего, основного общего и среднего общего образования</text:h>
      <text:h text:style-name="P53" text:outline-level="2"><text:bookmark-start text:name="bookmark1"/>на 2018 - 2019 учебный год<text:bookmark-end text:name="bookmark1"/></text:h>
      <text:h text:style-name="P52" text:outline-level="2">ПОЯСНИТЕЛЬНАЯ <text:s/>ЗАПИСКА</text:h>
      <text:h text:style-name="P53" text:outline-level="2">1. Общие положения</text:h>
      <text:p text:style-name="P71">1.1. <text:span text:style-name="T3">Учебный план</text:span><text:span text:style-name="T1"> - документ, который определяет перечень, трудоемкость, последовательность и распределение по периодам обучения учебных предметов, курсов, <text:s/>дисциплин (модулей), практики, иных видов учебной деятельности и формы промежуточной аттестации обучающихся. </text:span></text:p>
      <text:p text:style-name="P72"><text:span text:style-name="T1">1.2. Учебные планы общеобразовательных организаций Гунибского района РД, реализующих основные общеобразовательные программы начального общего, основного общего и среднего общего образования (далее – образовательные организации), формируются в соответствии с требованиями:</text:span></text:p>
      <text:list xml:id="list6440565885387112268" text:style-name="WWNum20">
        <text:list-item>
          <text:p text:style-name="P74"><text:span text:style-name="T1">Федерального Закона от 29.12.2012 № 273-ФЗ «Об образовании в Российской Федерации»;</text:span></text:p>
        </text:list-item>
        <text:list-item>
          <text:p text:style-name="P74"><text:span text:style-name="T1">Федерального базисного учебного плана, утвержденного приказом Министерства образования Российской Федерации от 09.03.2004 №1312 (далее - ФБУП-2004); </text:span></text:p>
        </text:list-item>
        <text:list-item>
          <text:p text:style-name="P74"><text:span text:style-name="T1">Федерального компонента государственных образовательных стандартов общего образования, утвержденного приказом Министерства образования Российской Федерации от 05.03.2004 №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 (далее - ФКГОС) (для </text:span><text:span text:style-name="T2">1</text:span><text:span text:style-name="T4">X</text:span><text:span text:style-name="T2">-</text:span><text:span text:style-name="T4">XI</text:span><text:span text:style-name="T2"> </text:span><text:span text:style-name="T1">(XII) классов);</text:span></text:p>
        </text:list-item>
        <text:list-item>
          <text:p text:style-name="P74"><text:span text:style-name="T1">Федерального государственного образовательного стандарта начального общего образования, утвержденного приказом Министерства образования и науки РФ от 06.10.2009 № 373 (далее - ФГОС начального общего образования);</text:span></text:p>
        </text:list-item>
      </text:list>
      <text:list xml:id="list865625265912056322" text:style-name="WWNum21">
        <text:list-item>
          <text:p text:style-name="P75"><text:span text:style-name="T1">Федерального государственного образовательного стандарта основного<text:tab/>общего образования, утвержденного приказом Министерства образования и науки Российской Федерации от 17.12.2010 № 1897 (далее - ФГОС основного общего образования) (для </text:span><text:span text:style-name="T4">V</text:span><text:span text:style-name="T2">-</text:span><text:span text:style-name="T4">VIII</text:span><text:span text:style-name="T2"> </text:span><text:span text:style-name="T1">классов образовательных организаций, а также для <text:s text:c="2"/></text:span><text:span text:style-name="T4">IX</text:span><text:span text:style-name="T2"> </text:span><text:span text:style-name="T1">классов образовательных организаций, участвующих в апробации ФГОС основного общего образования в 2018/2019 учебном году);</text:span></text:p>
        </text:list-item>
        <text:list-item>
          <text:p text:style-name="P75"><text:span text:style-name="T1">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ого приказом Министерства образования и науки Российской Федерации от 30.08.2013 № 1015;</text:span></text:p>
        </text:list-item>
        <text:list-item>
          <text:p text:style-name="P75"><text:span text:style-name="T1">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ого приказом Министерства образования и науки Российской Федерации от 31.03.2014 № 253 (с изменениями);</text:span></text:p>
        </text:list-item>
        <text:list-item>
          <text:p text:style-name="P75"><text:soft-page-break/><text:span text:style-name="T1">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ого приказом Министерства образования и науки Российской Федерации от 09.06.2016 № 699;</text:span></text:p>
        </text:list-item>
        <text:list-item>
          <text:p text:style-name="P75"><text:span text:style-name="T1">Санитарно-эпидемиологических требований к условиям и организации обучения в общеобразовательных учреждениях, утвержденных постановлением Главного государственного санитарного врача Российской Федерации от 29.12.2010 № 189 (далее - </text:span><text:span text:style-name="T3">СанПиН 2.4.2.2821-10);</text:span></text:p>
        </text:list-item>
        <text:list-item>
          <text:p text:style-name="P75"><text:span text:style-name="T1">Инструктивно-методического письма «О формировании учебных планов образовательных организаций Республики Дагестан, реализующих основные общеобразовательные программы, на 2018-2019 учебный год».</text:span></text:p>
        </text:list-item>
      </text:list>
      <text:p text:style-name="P73"/>
      <text:p text:style-name="P80"><text:span text:style-name="T3">1.3. Учебный план является частью образовательной программы образовательной организации. Образовательная организация разрабатывает образовательные программы в соответствии с ФГОС начального общего и основного общего образования и с учетом примерных основных образовательных программ начального общего и основного общего образования, в соответствии с ФКГОС и ФБУП-2004. </text:span></text:p>
      <text:p text:style-name="P82"><text:span text:style-name="T1">1.4. Учебный план образовательных организаций на 2018-2019 учебный год обеспечивает выполнение гигиенических требований к режиму образовательного процесса, установленных СанПиН 2.4.2.2821-10, и предусматривает: </text:span></text:p>
      <text:p text:style-name="P83"><text:span text:style-name="T1">4-летний нормативный срок освоения образовательных программ начального общего образования для </text:span><text:span text:style-name="T4">I</text:span><text:span text:style-name="T2">-</text:span><text:span text:style-name="T4">IV</text:span><text:span text:style-name="T2"> </text:span><text:span text:style-name="T1">классов;</text:span></text:p>
      <text:p text:style-name="P84"><text:span text:style-name="T1">5-летний нормативный срок освоения образовательных программ основного общего образования для </text:span><text:span text:style-name="T4">V</text:span><text:span text:style-name="T2">-</text:span><text:span text:style-name="T4">IX</text:span><text:span text:style-name="T2"> </text:span><text:span text:style-name="T1">классов;</text:span></text:p>
      <text:p text:style-name="P89"><text:span text:style-name="T1">2-летний нормативный срок освоения образовательных программ среднего общего образования для </text:span><text:span text:style-name="T4">X</text:span><text:span text:style-name="T2">-</text:span><text:span text:style-name="T4">XI</text:span><text:span text:style-name="T2"> </text:span><text:span text:style-name="T1">классов. <text:s/></text:span></text:p>
      <text:p text:style-name="P54"><text:span text:style-name="T3"><text:s text:c="8"/>1.5. Продолжительность учебного года:</text:span></text:p>
      <text:p text:style-name="P79"><text:span text:style-name="T1">Начало учебного года - 01.09.2018 г.</text:span></text:p>
      <text:p text:style-name="P79"><text:span text:style-name="T1">Окончание учебного года - 31.08.2019 г.</text:span></text:p>
      <text:p text:style-name="P93"><text:span text:style-name="T3">1.6. Количество учебных недель в учебном году: <text:s text:c="73"/>в 1-х классах</text:span><text:span text:style-name="T1"> - 33 недели</text:span></text:p>
      <text:p text:style-name="P85"><text:span text:style-name="T3">во 2-4-х классах</text:span><text:span text:style-name="T1"> - не менее 34 недель <text:s text:c="108"/></text:span><text:span text:style-name="T3">в 5-11-х классах</text:span><text:span text:style-name="T1"> - не менее 34 недель.</text:span></text:p>
      <text:p text:style-name="P90"><text:span text:style-name="T1">Для обучающихся 1-х классов устанавливаются дополнительные недельные каникулы в 3-й четверти </text:span><text:span text:style-name="T3">с 11.02.2019 г. по 17.02.2019 г.</text:span><text:span text:style-name="T1"> (7 дней).</text:span></text:p>
      <text:p text:style-name="P81"><text:span text:style-name="T3">1.7. Продолжительность урока:</text:span></text:p>
      <text:p text:style-name="P86"><text:span text:style-name="Основной_20_текст_20__28_2_29_"><text:span text:style-name="T6">1-е классы:</text:span></text:span><text:span text:style-name="T3"> </text:span><text:span text:style-name="T1">в первой четверти: по 3 урока в день по 35 минут каждый; со 2-й четверти - по 4 урока по 35 минут каждый; с января - 4 урока по 45 минут. Предусматривается динамическая пауза продолжительностью 40 минут.</text:span></text:p>
      <text:p text:style-name="P87"><text:span text:style-name="Основной_20_текст_20__28_2_29_"><text:span text:style-name="T6">2- 4-е классы:</text:span></text:span><text:span text:style-name="Основной_20_текст_20__28_2_29_"><text:span text:style-name="T5"> </text:span></text:span><text:span text:style-name="T1">уроки по 45 минут;</text:span></text:p>
      <text:p text:style-name="P85"><text:span text:style-name="Основной_20_текст_20__28_2_29_"><text:span text:style-name="T6">5-11 классы:</text:span></text:span><text:span text:style-name="T1"> уроки не более чем по 45 минут. </text:span></text:p>
      <text:p text:style-name="P88"><text:span text:style-name="T3">1.8. Режим работы </text:span><text:span text:style-name="T1">по пятидневной или шестидневной учебной неделе определяется <text:s/>образовательной организацией в соответствии с СанПиН 2.4.2.2821-10. </text:span></text:p>
      <text:p text:style-name="P97"><text:soft-page-break/><text:span text:style-name="T1">1.9. Количество часов, отведенных на освоение обучающимися учебного плана образовательной организации, состоит из обязательной части и части, формируемой участниками образовательного процесса, и не должно в совокупности превышать величину недельной образовательной нагрузки, установленную СанПиН 2.4.2.2821-10. </text:span></text:p>
      <text:p text:style-name="P97"><text:span text:style-name="T1">1.10. </text:span><text:span text:style-name="T3">Организация профильного обучения</text:span><text:span text:style-name="T1"> не приводит к увеличению образовательной нагрузки. Выбору профиля предшествует профориентационная работа. </text:span></text:p>
      <text:p text:style-name="P96"><text:span text:style-name="T1">1.11. Образовательная </text:span><text:span text:style-name="T3">недельная нагрузка</text:span><text:span text:style-name="T1"> равномерно распределяется в течение учебной недели, при этом объем максимального допустимой нагрузки в течение дня составляет:</text:span></text:p>
      <text:p text:style-name="P48"><text:span text:style-name="T7">Для учащихся 1 классов:</text:span></text:p>
      <text:list xml:id="list2906800430271681731" text:style-name="WWNum45">
        <text:list-item>
          <text:p text:style-name="P76"><text:span text:style-name="T1">4 урока и один раз в неделю 5 уроков за счет урока физической культуры</text:span></text:p>
        </text:list-item>
      </text:list>
      <text:p text:style-name="P48"><text:span text:style-name="T7">Для учащихся 2-4 классов:</text:span></text:p>
      <text:list xml:id="list2733000505579490710" text:style-name="WWNum44">
        <text:list-item>
          <text:p text:style-name="P77"><text:span text:style-name="T1">5 уроков и один раз в неделю 6 уроков за счет урока физической культуры</text:span></text:p>
        </text:list-item>
      </text:list>
      <text:p text:style-name="P48"><text:span text:style-name="T7">Для учащихся 5-6 классов:</text:span></text:p>
      <text:list xml:id="list40431214" text:continue-numbering="true" text:style-name="WWNum44">
        <text:list-item>
          <text:p text:style-name="P77"><text:span text:style-name="T1">не более 6 уроков;</text:span></text:p>
        </text:list-item>
      </text:list>
      <text:p text:style-name="P48"><text:span text:style-name="T7">Для учащихся 7-11 классов:</text:span></text:p>
      <text:list xml:id="list5867910720776684029" text:style-name="WWNum43">
        <text:list-item>
          <text:p text:style-name="P101"><text:span text:style-name="T1">не более 7 уроков.</text:span></text:p>
        </text:list-item>
      </text:list>
      <text:p text:style-name="P98"><text:span text:style-name="T1">1.12. </text:span><text:span text:style-name="T3">Расписание уроков </text:span><text:span text:style-name="T1">составляется отдельно для обязательных и факультативных занятий. Факультативные занятия следует планировать в дни с наименьшим количеством обязательных уроков. Между началом факультативных занятий и последним уроком рекомендуется устраивать перерыв продолжительностью не менее 45 минут. </text:span></text:p>
      <text:p text:style-name="P99"><text:span text:style-name="T1">1.13. </text:span><text:span text:style-name="T3">Объем домашний заданий</text:span><text:span text:style-name="T1"> (по всем предметам) должен быть таким, чтобы затраты времени на его выполнение не превышали (в астрономических часах): во 2-3 классах - 1,5 ч, в 4-5 классах - 2 ч, в 6-8 классах - 2,5 ч, в 9-11 классах - до 3,5 ч.</text:span></text:p>
      <text:h text:style-name="P49" text:outline-level="3"><text:bookmark-start text:name="bookmark2"/><text:span text:style-name="Заголовок_20__2116_3_20__28_2_29_"><text:span text:style-name="T5">1.14. </text:span></text:span><text:span text:style-name="Заголовок_20__2116_3_20__28_2_29_"><text:span text:style-name="T6">Обучение в 1 классе осуществляется с соблюдением следующих дополнительных требований:</text:span></text:span><text:bookmark-end text:name="bookmark2"/></text:h>
      <text:list xml:id="list40426191" text:continue-numbering="true" text:style-name="WWNum43">
        <text:list-item>
          <text:p text:style-name="P78"><text:span text:style-name="T1">учебные занятия проводятся по 5-дневной учебной неделе и только в первую смену;</text:span></text:p>
        </text:list-item>
        <text:list-item>
          <text:p text:style-name="P78"><text:span text:style-name="T1">используется </text:span><text:span text:style-name="T3">«ступенчатый» режим</text:span><text:span text:style-name="T1"> обучения: в сентябре-октябре - по 3 урока в день по 35 минут каждый, в ноябре-декабре - по 4 урока по 35 минут каждый, в январе-мае - по 4 урока по 45 минут каждый;</text:span></text:p>
        </text:list-item>
        <text:list-item>
          <text:p text:style-name="P78"><text:span text:style-name="T1">в середине учебного дня динамическая пауза продолжительностью не менее 40 минут;</text:span></text:p>
        </text:list-item>
        <text:list-item>
          <text:p text:style-name="P78"><text:span text:style-name="T1">обучение проводится без бального оценивания знаний обучающихся и домашних заданий;</text:span></text:p>
        </text:list-item>
        <text:list-item>
          <text:p text:style-name="P78"><text:span text:style-name="T1">дополнительные недельные каникулы в середине третьей четверти при традиционном режиме обучения.</text:span></text:p>
        </text:list-item>
      </text:list>
      <text:p text:style-name="P100"><text:soft-page-break/><text:span text:style-name="T1"><text:s text:c="2"/>1.15. В целях реализации основных общеобразовательных программ в соответствии с образовательной программой образовательной организации осуществляется </text:span><text:span text:style-name="T3">деление классов на две группы:</text:span></text:p>
      <text:list xml:id="list543648266901534126" text:style-name="WWNum37">
        <text:list-item>
          <text:p text:style-name="P102"><text:span text:style-name="T1">При проведении учебных занятий по «Иностранному языку» (</text:span><text:span text:style-name="T4">II</text:span><text:span text:style-name="T2">-</text:span><text:span text:style-name="T4">XI</text:span><text:span text:style-name="T2"> </text:span><text:span text:style-name="T1">классы), «Технологии» (V - VIII классы), а также по «Информатике и ИКТ», «Физике» и «Химии» (во время проведения практических занятий) при наполняемости 7-8 классов 25 и более человек. При наличии необходимых условий возможно деление на группы классов с меньшей наполняемостью. </text:span></text:p>
        </text:list-item>
      </text:list>
      <text:p text:style-name="P91"><text:span text:style-name="T1">1.16. При составлении учебного плана образовательной организации индивидуальные, групповые, факультативные занятия учитываются при определении максимально допустимой аудиторной нагрузки учащихся согласно СанПиН 2.4.2821-10.</text:span></text:p>
      <text:p text:style-name="P91"><text:span text:style-name="T1">1.17. При организации обучения в очно-заочной и (или) заочной формах учебные планы должны быть основаны на требованиях ФГОС общего образования или ФБУП-2004. </text:span><text:span text:style-name="T3">Уменьшить количество обязательных учебных предметов запрещено.</text:span><text:span text:style-name="T1"> Соотношение часов классно-урочной и самостоятельной работы обучающихся определяется образовательной организацией самостоятельно. </text:span></text:p>
      <text:p text:style-name="P20"><text:span text:style-name="T10">1.18. Образовательные организации для использования при реализации образовательных программ выбирают:</text:span></text:p>
      <text:list xml:id="list7354382361970785261" text:style-name="WWNum46">
        <text:list-item>
          <text:p text:style-name="P38"><text:span text:style-name="T13">Учебники из числа входящих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(приказ Минобрнауки России от 31.03.2014 <text:s/>№ 253);</text:span></text:p>
        </text:list-item>
        <text:list-item>
          <text:p text:style-name="P38"><text:span text:style-name="T13">Учебные пособия, выпущенные организациями, входящими в перечень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(приказ Минобрнауки России от 09.06.2016 № 699). </text:span></text:p>
        </text:list-item>
      </text:list>
      <text:p text:style-name="P41"><text:span text:style-name="T13">1.19. </text:span><text:span text:style-name="T14">Норма обеспеченности образовательной деятельности учебными изданиями </text:span><text:span text:style-name="T13">определяется исходя из расчета: </text:span></text:p>
      <text:list xml:id="list3085939418748688236" text:style-name="WWNum35">
        <text:list-item>
          <text:p text:style-name="P39"><text:span text:style-name="T13">не менее одного учебника в печатной и (или) электронной форме, достаточного для освоения программы учебного предмета на каждого обучающегося по каждому учебному предмету, входящему в обязательную часть учебного плана основных общеобразовательных программ; </text:span></text:p>
        </text:list-item>
        <text:list-item>
          <text:p text:style-name="P39"><text:span text:style-name="T13">не менее одного учебника в печатной и (или) электронной форме или учебного пособия, достаточного для освоения программы учебного предмета на каждого обучающегося по каждому учебному предмету, входящему в часть, формируемую участниками образовательных отношений, учебного плана основных общеобразовательных программ. </text:span></text:p>
        </text:list-item>
      </text:list>
      <text:p text:style-name="P94"><text:soft-page-break/><text:span text:style-name="T3">1.20. Продолжительность каникул в течение учебного года составляет не менее <text:s text:c="6"/>30 календарных дней, летом – не менее 8 недель. </text:span></text:p>
      <text:p text:style-name="P36"><text:span text:style-name="Основной_20_текст_20__28_5_29__20__2b__20_Полужирный_3b_Не_20_курсив"><text:span text:style-name="T48">2. Начальное общее образование</text:span></text:span></text:p>
      <text:p text:style-name="P36"><text:span text:style-name="Основной_20_текст_20__28_5_29__20__2b__20_Полужирный_3b_Не_20_курсив"><text:span text:style-name="T48"/></text:span></text:p>
      <text:h text:style-name="P20" text:outline-level="2"><text:span text:style-name="T10">2.1. Основная образовательная программа </text:span><text:span text:style-name="T15">начального общего образования</text:span><text:span text:style-name="T10"> в </text:span><text:span text:style-name="T16">I</text:span><text:span text:style-name="T11">-</text:span><text:span text:style-name="T16">IV</text:span><text:span text:style-name="T11"> </text:span><text:span text:style-name="T10">классах реализуется через учебный план и внеурочную деятельность с соблюдением требований санитарно-эпидемиологических правил и нормативов. </text:span></text:h>
      <text:h text:style-name="P20" text:outline-level="2"><text:span text:style-name="T40">2.2. ФГОС НОО устанавливает не только обязательные учебные предметы, но и обязательные предметные области. </text:span><text:span text:style-name="T42">К учебным предметам федерального компонента учебного плана отнесены 10 учебных предметов</text:span><text:span text:style-name="T40">: русский язык, литературное чтение, иностранный язык, математика, окружающий мир, изобразительное искусство, технология, музыка, физическая культура, основы религиозных культур и светской этики.</text:span></text:h>
      <text:h text:style-name="P20" text:outline-level="2"><text:span text:style-name="T40">2.3. В рамках ФГОС осуществляется </text:span><text:span text:style-name="T42">проектная деятельность</text:span><text:span text:style-name="T40"> по предметам (русский язык, математика, окружающий мир).</text:span></text:h>
      <text:p text:style-name="P20"><text:span text:style-name="T40">2.4. </text:span><text:span text:style-name="T12">Основная образовательная программа начального общего образования может включать как один, так и несколько учебных планов. Формы организации образовательной деятельности, чередование учебной и внеурочной деятельности в рамках реализации основной образовательной программы начального общего образования определяет образовательная организация.</text:span></text:p>
      <text:p text:style-name="P43"><text:span text:style-name="T13">2.5. Учебный план и план внеурочной деятельности являются основными организационными механизмами реализации основной образовательной<text:tab/>программы.</text:span></text:p>
      <text:p text:style-name="P43"><text:span text:style-name="T13">2.6. Учебный план определяет перечень, трудоемкость, последовательность и распределение по периодам обучения учебных предметов, формы промежуточной аттестации обучающихся.</text:span></text:p>
      <text:p text:style-name="P43"><text:span text:style-name="T13"><text:s text:c="5"/></text:span><text:span text:style-name="T14">Учебный план состоит из двух частей</text:span><text:span text:style-name="T13"> - обязательной части и части, формируемой участниками образовательных отношений. </text:span><text:span text:style-name="T14">(Соотношение 80/20% соответственно).</text:span></text:p>
      <text:p text:style-name="P43"><text:span text:style-name="T14">2.7. Обязательная часть учебного плана</text:span><text:span text:style-name="T13"> определяет состав учебных предметов обязательных предметных областей, которые должны быть реализованы во всех имеющих государственную аккредитацию образовательных организациях, реализующих основную образовательную программу начального общего образования, и учебное время, отводимое на их изучение по классам (годам) обучения. <text:s/></text:span></text:p>
      <text:p text:style-name="P42"><text:span text:style-name="T14"><text:s text:c="5"/></text:span><text:span text:style-name="T13">Приказом Минобрнауки РФ от 31 декабря 2015 года №№ 1576, 1577, 1578 во ФГОС начального общего, основного общего и среднего общего образования внесены изменения, предусматривающие выделение отдельных самостоятельных предметных областей по русскому языку и литературе, родному языку и литературе с целью реализации в полном объеме прав обучающихся на изучение русского языка, родного языка, включая русский язык, из числа языков народов Российской Федерации.</text:span><text:span text:style-name="T14"> </text:span></text:p>
      <text:p text:style-name="P42"><text:soft-page-break/><text:span text:style-name="T13">2.8. В соответствии с ФГОС начального общего и основного общего <text:s/>образования </text:span><text:span text:style-name="T14">предметная область «Родной язык и литературное чтение на родном языке» и «Родной язык и родная литература»</text:span><text:span text:style-name="T13"> являются </text:span><text:span text:style-name="T14">обязательными </text:span><text:span text:style-name="T13">для изучения.</text:span></text:p>
      <text:p text:style-name="P43"><text:span text:style-name="T13">2.9. </text:span><text:span text:style-name="T14">Часть учебного плана, формируемая участниками образовательных отношений, </text:span><text:span text:style-name="T13">обеспечивает реализацию индивидуальных потребностей обучающихся. Время, отводимое на данную часть учебного плана внутри максимально допустимой недельной нагрузки, может быть использовано:</text:span></text:p>
      <text:list xml:id="list310930459694366585" text:style-name="WWNum38">
        <text:list-item>
          <text:p text:style-name="P40"><text:span text:style-name="T13">на проведение учебных занятий для углубленного изучения отдельных обязательных учебных предметов;</text:span></text:p>
        </text:list-item>
        <text:list-item>
          <text:p text:style-name="P40"><text:span text:style-name="T13">на проведение учебных занятий, обеспечивающих различные интересы обучающихся, в том числе этнокультурные (занятия по курсам «Культура и традиции народов Дагестана», «Дагестанская литература»).</text:span></text:p>
        </text:list-item>
      </text:list>
      <text:p text:style-name="P43"><text:span text:style-name="T13">2.10. Организация образовательной деятельности по основной образовательной программе начального общего образования может быть основана на дифференциации содержания с учетом образовательных потребностей и интересов обучающихся, обеспечивающих углубленное изучение отдельных учебных предметов, предметных областей основной образовательной программы начального общего образования.</text:span></text:p>
      <text:p text:style-name="P43"><text:span text:style-name="T13">2.11. В учебный план IV класса включен </text:span><text:span text:style-name="T14">1 час в неделю</text:span><text:span text:style-name="T13"> (34 часа в год) на изучение </text:span><text:span text:style-name="T14">учебного предмета «Основы религиозных культур и светской этики» (далее - ОРКСЭ).</text:span><text:span text:style-name="T13"> </text:span></text:p>
      <text:p text:style-name="P43"><text:span text:style-name="T13"><text:s text:c="5"/></text:span><text:span text:style-name="T14">Выбор модуля,</text:span><text:span text:style-name="T13"> изучаемого в рамках учебного предмета ОРКСЭ, осуществляется родителями (законными представителями) обучающихся. Выбор фиксируется протоколами родительских собраний и письменными заявлениями родителей (законных представителей) обучающихся. На основании произведенного выбора формируются учебные группы вне зависимости от количества обучающихся в каждой группе. Возможно формирование учебных групп из обучающихся нескольких классов или формирование учебных групп из обучающихся нескольких образовательных организаций в рамках сетевого взаимодействия.</text:span></text:p>
      <text:p text:style-name="P43"><text:span text:style-name="T13">2.12. Для развития потенциала обучающихся, прежде всего </text:span><text:span text:style-name="T14">одаренных детей <text:s text:c="2"/>и</text:span><text:span text:style-name="T13"> </text:span><text:span text:style-name="T14">детей с ограниченными возможностями здоровья,</text:span><text:span text:style-name="T13"> могут разрабатываться <text:s/>с участием самих обучающихся и их родителей (законных представителей) </text:span><text:span text:style-name="T14">индивидуальные учебные планы.</text:span></text:p>
      <text:p text:style-name="P92"><text:span text:style-name="T1">2.13. </text:span><text:span text:style-name="T3">Предметная область «Искусство»</text:span><text:span text:style-name="T1"> изучается в рамках двух отдельных предметов: </text:span><text:span text:style-name="T3">«Изобразительное искусство» - 1 час и «Музыка» - 1 час.</text:span></text:p>
      <text:p text:style-name="P95"><text:span text:style-name="T1">2.14. </text:span><text:span text:style-name="T3">Предмет «ОБЖ»</text:span><text:span text:style-name="T1"> в 1 - 4 классах изучается в интеграции с предметной областью «Обществознание и естествознание» </text:span><text:span text:style-name="T3">(«Окружающий мир»).</text:span></text:p>
      <text:p text:style-name="P92"><text:span text:style-name="T1">2.15. Производится деление классов на 2 группы при изучении предметов «Иностранный язык» (английский) - при наполняемости классов 25 и более человек.</text:span></text:p>
      <text:p text:style-name="P43"><text:soft-page-break/><text:span text:style-name="T13">2.16. План </text:span><text:span text:style-name="T14">внеурочной деятельности</text:span><text:span text:style-name="T13"> образовательной организации определяет состав и структуру направлений, формы организации, объем внеурочной деятельности для обучающихся при получении начального общего образования </text:span><text:span text:style-name="T14">(до 1350 часов за четыре года обучения)</text:span><text:span text:style-name="T13"> с учетом интересов обучающихся и возможностей образовательной организации.</text:span></text:p>
      <text:p text:style-name="P41"><text:span text:style-name="T13">2.17. <text:s/>Образовательная организация самостоятельно разрабатывает и утверждает план внеурочной деятельности. Время, отведенное на внеурочную деятельность, не учитывается при определении максимально допустимой недельной нагрузки обучающихся. Допускается перераспределение часов внеурочной деятельности по годам обучения в пределах одного уровня общего образования, а также их суммирование в течение учебного года.</text:span></text:p>
      <text:p text:style-name="P55"/>
      <text:p text:style-name="P57"/>
      <text:p text:style-name="P57"><text:span text:style-name="T51">Примечание:</text:span> 1. Часы на преподавание учебного предмета «Родной (нерусский) язык и литература» выделяется из регионального (национально-регионального) компонента и компонента образовательного учреждения.</text:p>
      <text:p text:style-name="P57">2. В соответствии с Санитарно-эпидемиологическими правилами и нормативами в 1 классе допускается только 5-дневная учебная неделя. Итоговые часы базисного учебного плана при 6-дневной учебной неделе рассчитываются с учетом 5-дневной учебной недели в 1 классе. </text:p>
      <text:p text:style-name="P57">3. Учебный предмет «Информатика и ИКТ» изучается в 3-4 классах в качестве модуля в рамках учебного предмета «Технология (Труд)». </text:p>
      <text:p text:style-name="P57"/>
      <text:p text:style-name="P57"/>
      <text:p text:style-name="P56"><text:span text:style-name="T49">Учебный план (годовой) для образовательных организаций <text:s text:c="26"/>Гунибского района РД с родным (нерусским) языком обучения</text:span></text:p>
      <text:p text:style-name="P58"><text:span text:style-name="T49">НАЧАЛЬНОЕ ОБЩЕЕ ОБРАЗ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"><text:span text:style-name="T18">Предметные области</text:span></text:p>
          </table:table-cell>
          <table:table-cell table:style-name="Таблица1.A1" table:number-rows-spanned="2" office:value-type="string">
            <text:p text:style-name="P2"><text:span text:style-name="T18">Учебные предметы </text:span></text:p>
            <text:p text:style-name="P3"><text:span text:style-name="T17"><text:s text:c="34"/>Классы</text:span></text:p>
          </table:table-cell>
          <table:table-cell table:style-name="Таблица1.A1" table:number-columns-spanned="4" office:value-type="string">
            <text:p text:style-name="P22"><text:span text:style-name="T18">Количество часов в неделю</text:span></text:p>
          </table:table-cell>
          <table:covered-table-cell/>
          <table:covered-table-cell/>
          <table:covered-table-cell/>
          <table:table-cell table:style-name="Таблица1.A1" table:number-rows-spanned="2" table:number-columns-spanned="0" office:value-type="string">
            <text:p text:style-name="P5"><text:span text:style-name="T18">Всего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5"><text:span text:style-name="T18">I</text:span></text:p>
          </table:table-cell>
          <table:table-cell table:style-name="Таблица1.C2" office:value-type="string">
            <text:p text:style-name="P5"><text:span text:style-name="T18">II</text:span></text:p>
          </table:table-cell>
          <table:table-cell table:style-name="Таблица1.C2" office:value-type="string">
            <text:p text:style-name="P5"><text:span text:style-name="T18">III</text:span></text:p>
          </table:table-cell>
          <table:table-cell table:style-name="Таблица1.C2" office:value-type="string">
            <text:p text:style-name="P5"><text:span text:style-name="T18">IV</text:span>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2"><text:span text:style-name="T19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"><text:span text:style-name="T18">Русский язык и </text:span></text:p>
            <text:p text:style-name="P2"><text:span text:style-name="T18">литературное чтение</text:span></text:p>
          </table:table-cell>
          <table:table-cell table:style-name="Таблица1.A1" office:value-type="string">
            <text:p text:style-name="P2"><text:span text:style-name="T18">Русский язык</text:span></text:p>
          </table:table-cell>
          <table:table-cell table:style-name="Таблица1.A1" office:value-type="string">
            <text:p text:style-name="P5"><text:span text:style-name="T18">4</text:span></text:p>
          </table:table-cell>
          <table:table-cell table:style-name="Таблица1.A1" office:value-type="string">
            <text:p text:style-name="P5"><text:span text:style-name="T18">4</text:span></text:p>
          </table:table-cell>
          <table:table-cell table:style-name="Таблица1.A1" office:value-type="string">
            <text:p text:style-name="P5"><text:span text:style-name="T18">4</text:span></text:p>
          </table:table-cell>
          <table:table-cell table:style-name="Таблица1.A1" office:value-type="string">
            <text:p text:style-name="P5"><text:span text:style-name="T18">4</text:span></text:p>
          </table:table-cell>
          <table:table-cell table:style-name="Таблица1.A1" table:number-columns-spanned="0" office:value-type="string">
            <text:p text:style-name="P5"><text:span text:style-name="T18">1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<text:span text:style-name="T18">Литературное чтение</text:span></text:p>
          </table:table-cell>
          <table:table-cell table:style-name="Таблица1.A1" office:value-type="string">
            <text:p text:style-name="P5"><text:span text:style-name="T18">3</text:span></text:p>
          </table:table-cell>
          <table:table-cell table:style-name="Таблица1.A1" office:value-type="string">
            <text:p text:style-name="P5"><text:span text:style-name="T18">3</text:span></text:p>
          </table:table-cell>
          <table:table-cell table:style-name="Таблица1.A1" office:value-type="string">
            <text:p text:style-name="P5"><text:span text:style-name="T18">3</text:span></text:p>
          </table:table-cell>
          <table:table-cell table:style-name="Таблица1.A1" office:value-type="string">
            <text:p text:style-name="P5"><text:span text:style-name="T18">3</text:span></text:p>
          </table:table-cell>
          <table:table-cell table:style-name="Таблица1.A1" table:number-columns-spanned="0" office:value-type="string">
            <text:p text:style-name="P5"><text:span text:style-name="T18">12</text:span></text:p>
          </table:table-cell>
        </table:table-row>
        <table:table-row table:style-name="Таблица1.1">
          <table:table-cell table:style-name="Таблица1.C2" table:number-rows-spanned="2" office:value-type="string">
            <text:p text:style-name="P2"><text:span text:style-name="T18">Родной язык и литературное чтение на родном языке</text:span></text:p>
          </table:table-cell>
          <table:table-cell table:style-name="Таблица1.A1" office:value-type="string">
            <text:p text:style-name="P2"><text:span text:style-name="T18">Родной язык</text:span></text:p>
          </table:table-cell>
          <table:table-cell table:style-name="Таблица1.A1" table:number-rows-spanned="2" office:value-type="string">
            <text:p text:style-name="P5"><text:span text:style-name="T18">3</text:span></text:p>
          </table:table-cell>
          <table:table-cell table:style-name="Таблица1.A1" table:number-rows-spanned="2" office:value-type="string">
            <text:p text:style-name="P5"><text:span text:style-name="T18">3</text:span></text:p>
          </table:table-cell>
          <table:table-cell table:style-name="Таблица1.A1" table:number-rows-spanned="2" office:value-type="string">
            <text:p text:style-name="P5"><text:span text:style-name="T18">3</text:span></text:p>
          </table:table-cell>
          <table:table-cell table:style-name="Таблица1.A1" table:number-rows-spanned="2" office:value-type="string">
            <text:p text:style-name="P5"><text:span text:style-name="T18">3</text:span></text:p>
          </table:table-cell>
          <table:table-cell table:style-name="Таблица1.A1" table:number-rows-spanned="2" table:number-columns-spanned="0" office:value-type="string">
            <text:p text:style-name="P5"><text:span text:style-name="T18">1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<text:span text:style-name="T18">Литературное чтение на родном язык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office:value-type="string">
            <text:p text:style-name="P2"><text:span text:style-name="T18">Иностранный язык</text:span></text:p>
          </table:table-cell>
          <table:table-cell table:style-name="Таблица1.A1" office:value-type="string">
            <text:p text:style-name="P2"><text:span text:style-name="T18">Иностранный язык</text:span></text:p>
          </table:table-cell>
          <table:table-cell table:style-name="Таблица1.A1" office:value-type="string">
            <text:p text:style-name="P5"><text:span text:style-name="T17">–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table:number-columns-spanned="0" office:value-type="string">
            <text:p text:style-name="P5"><text:span text:style-name="T18">6</text:span></text:p>
          </table:table-cell>
        </table:table-row>
        <table:table-row table:style-name="Таблица1.1">
          <table:table-cell table:style-name="Таблица1.A8" office:value-type="string">
            <text:p text:style-name="P2"><text:span text:style-name="T18">Математика и информатика</text:span></text:p>
          </table:table-cell>
          <table:table-cell table:style-name="Таблица1.A1" office:value-type="string">
            <text:p text:style-name="P2"><text:span text:style-name="T18">Математика </text:span></text:p>
          </table:table-cell>
          <table:table-cell table:style-name="Таблица1.A1" office:value-type="string">
            <text:p text:style-name="P5"><text:span text:style-name="T18">4</text:span></text:p>
          </table:table-cell>
          <table:table-cell table:style-name="Таблица1.A1" office:value-type="string">
            <text:p text:style-name="P5"><text:span text:style-name="T18">4</text:span></text:p>
          </table:table-cell>
          <table:table-cell table:style-name="Таблица1.A1" office:value-type="string">
            <text:p text:style-name="P5"><text:span text:style-name="T18">4</text:span></text:p>
          </table:table-cell>
          <table:table-cell table:style-name="Таблица1.A1" office:value-type="string">
            <text:p text:style-name="P5"><text:span text:style-name="T18">4</text:span></text:p>
          </table:table-cell>
          <table:table-cell table:style-name="Таблица1.A1" table:number-columns-spanned="0" office:value-type="string">
            <text:p text:style-name="P5"><text:span text:style-name="T18">16</text:span></text:p>
          </table:table-cell>
        </table:table-row>
        <table:table-row table:style-name="Таблица1.1">
          <table:table-cell table:style-name="Таблица1.A8" office:value-type="string">
            <text:p text:style-name="P2"><text:span text:style-name="T18">Обществознание и естествознание</text:span></text:p>
          </table:table-cell>
          <table:table-cell table:style-name="Таблица1.A1" office:value-type="string">
            <text:p text:style-name="P2"><text:span text:style-name="T18">Окружающий мир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table:number-columns-spanned="0" office:value-type="string">
            <text:p text:style-name="P5"><text:span text:style-name="T18">7</text:span></text:p>
          </table:table-cell>
        </table:table-row>
        <table:table-row table:style-name="Таблица1.1">
          <table:table-cell table:style-name="Таблица1.A8" office:value-type="string">
            <text:p text:style-name="P2"><text:span text:style-name="T18">Основы религиозных культур и светской этики</text:span></text:p>
          </table:table-cell>
          <table:table-cell table:style-name="Таблица1.A1" office:value-type="string">
            <text:p text:style-name="P2"><text:span text:style-name="T18">Основы религиозных культур и светской этики</text:span></text:p>
            <text:p text:style-name="P16"/>
          </table:table-cell>
          <table:table-cell table:style-name="Таблица1.A1" office:value-type="string">
            <text:p text:style-name="P5"><text:span text:style-name="T18">–</text:span></text:p>
          </table:table-cell>
          <table:table-cell table:style-name="Таблица1.A1" office:value-type="string">
            <text:p text:style-name="P5"><text:span text:style-name="T18">–</text:span></text:p>
          </table:table-cell>
          <table:table-cell table:style-name="Таблица1.A1" office:value-type="string">
            <text:p text:style-name="P5"><text:span text:style-name="T18">–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table:number-columns-spanned="0" office:value-type="string">
            <text:p text:style-name="P5"><text:span text:style-name="T18">1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<text:span text:style-name="T18">Искусство</text:span></text:p>
          </table:table-cell>
          <table:table-cell table:style-name="Таблица1.A1" office:value-type="string">
            <text:p text:style-name="P2"><text:span text:style-name="T18">Музыка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table:number-columns-spanned="0" office:value-type="string">
            <text:p text:style-name="P5"><text:span text:style-name="T18">4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<text:span text:style-name="T18">Изобразительное искусство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table:number-columns-spanned="0" office:value-type="string">
            <text:p text:style-name="P5"><text:span text:style-name="T18">4</text:span></text:p>
          </table:table-cell>
        </table:table-row>
        <text:soft-page-break/>
        <table:table-row table:style-name="Таблица1.1">
          <table:table-cell table:style-name="Таблица1.A8" office:value-type="string">
            <text:p text:style-name="P2"><text:span text:style-name="T18">Технология </text:span></text:p>
          </table:table-cell>
          <table:table-cell table:style-name="Таблица1.A1" office:value-type="string">
            <text:p text:style-name="P2"><text:span text:style-name="T18">Технология 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table:number-columns-spanned="0" office:value-type="string">
            <text:p text:style-name="P5"><text:span text:style-name="T18">4</text:span></text:p>
          </table:table-cell>
        </table:table-row>
        <table:table-row table:style-name="Таблица1.1">
          <table:table-cell table:style-name="Таблица1.A8" office:value-type="string">
            <text:p text:style-name="P2"><text:span text:style-name="T18">Физическая культура</text:span></text:p>
          </table:table-cell>
          <table:table-cell table:style-name="Таблица1.A1" office:value-type="string">
            <text:p text:style-name="P2"><text:span text:style-name="T18">Физическая культура</text:span></text:p>
          </table:table-cell>
          <table:table-cell table:style-name="Таблица1.A1" office:value-type="string">
            <text:p text:style-name="P5"><text:span text:style-name="T18">3</text:span></text:p>
          </table:table-cell>
          <table:table-cell table:style-name="Таблица1.A1" office:value-type="string">
            <text:p text:style-name="P5"><text:span text:style-name="T18">3</text:span></text:p>
          </table:table-cell>
          <table:table-cell table:style-name="Таблица1.A1" office:value-type="string">
            <text:p text:style-name="P5"><text:span text:style-name="T18">3</text:span></text:p>
          </table:table-cell>
          <table:table-cell table:style-name="Таблица1.A1" office:value-type="string">
            <text:p text:style-name="P5"><text:span text:style-name="T18">3</text:span></text:p>
          </table:table-cell>
          <table:table-cell table:style-name="Таблица1.A1" table:number-columns-spanned="0" office:value-type="string">
            <text:p text:style-name="P5"><text:span text:style-name="T18">12</text:span></text:p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2"><text:span text:style-name="T18">Итого</text:span></text:p>
          </table:table-cell>
          <table:covered-table-cell/>
          <table:table-cell table:style-name="Таблица1.A1" office:value-type="string">
            <text:p text:style-name="P2"><text:span text:style-name="T18"><text:s text:c="7"/>21</text:span></text:p>
          </table:table-cell>
          <table:table-cell table:style-name="Таблица1.A1" office:value-type="string">
            <text:p text:style-name="P5"><text:span text:style-name="T18">24</text:span></text:p>
          </table:table-cell>
          <table:table-cell table:style-name="Таблица1.A1" office:value-type="string">
            <text:p text:style-name="P5"><text:span text:style-name="T18">24</text:span></text:p>
          </table:table-cell>
          <table:table-cell table:style-name="Таблица1.A1" office:value-type="string">
            <text:p text:style-name="P5"><text:span text:style-name="T18">24</text:span></text:p>
          </table:table-cell>
          <table:table-cell table:style-name="Таблица1.A1" table:number-columns-spanned="0" office:value-type="string">
            <text:p text:style-name="P5"><text:span text:style-name="T18">93</text:span></text:p>
          </table:table-cell>
        </table:table-row>
        <table:table-row table:style-name="Таблица1.1">
          <table:table-cell table:style-name="Таблица1.A8" table:number-columns-spanned="6" office:value-type="string">
            <text:p text:style-name="P5"><text:span text:style-name="T19">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C2" table:number-columns-spanned="2" office:value-type="string">
            <text:p text:style-name="P2"><text:span text:style-name="T18">Компонент образовательного учреждения</text:span></text:p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table:number-columns-spanned="0" office:value-type="string">
            <text:p text:style-name="P5"><text:span text:style-name="T18">6</text:span></text:p>
          </table:table-cell>
        </table:table-row>
        <table:table-row table:style-name="Таблица1.18">
          <table:table-cell table:style-name="Таблица1.C2" table:number-columns-spanned="2" office:value-type="string">
            <text:p text:style-name="P2"><text:span text:style-name="T18">Внеурочная деятельность</text:span></text:p>
          </table:table-cell>
          <table:covered-table-cell/>
          <table:table-cell table:style-name="Таблица1.A1" office:value-type="string">
            <text:p text:style-name="P5"><text:span text:style-name="T18">1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office:value-type="string">
            <text:p text:style-name="P5"><text:span text:style-name="T18">2</text:span></text:p>
          </table:table-cell>
          <table:table-cell table:style-name="Таблица1.A1" table:number-columns-spanned="0" office:value-type="string">
            <text:p text:style-name="P5"><text:span text:style-name="T18">7</text:span></text:p>
          </table:table-cell>
        </table:table-row>
        <table:table-row table:style-name="Таблица1.18">
          <table:table-cell table:style-name="Таблица1.C2" table:number-columns-spanned="2" office:value-type="string">
            <text:p text:style-name="P2"><text:span text:style-name="T18">Максимально допустимая недельная нагрузка</text:span></text:p>
          </table:table-cell>
          <table:covered-table-cell/>
          <table:table-cell table:style-name="Таблица1.A1" office:value-type="string">
            <text:p text:style-name="P5"><text:span text:style-name="T18">22</text:span></text:p>
          </table:table-cell>
          <table:table-cell table:style-name="Таблица1.A1" office:value-type="string">
            <text:p text:style-name="P5"><text:span text:style-name="T18">28</text:span></text:p>
          </table:table-cell>
          <table:table-cell table:style-name="Таблица1.A1" office:value-type="string">
            <text:p text:style-name="P5"><text:span text:style-name="T18">28</text:span></text:p>
          </table:table-cell>
          <table:table-cell table:style-name="Таблица1.A1" office:value-type="string">
            <text:p text:style-name="P5"><text:span text:style-name="T18">28</text:span></text:p>
          </table:table-cell>
          <table:table-cell table:style-name="Таблица1.A1" table:number-columns-spanned="0" office:value-type="string">
            <text:p text:style-name="P5"><text:span text:style-name="T18">106</text:span></text:p>
          </table:table-cell>
        </table:table-row>
      </table:table>
      <text:p text:style-name="P23"/>
      <text:p text:style-name="P23"/>
      <text:p text:style-name="P24"/>
      <text:p text:style-name="P24"/>
      <text:p text:style-name="P57"/>
      <text:p text:style-name="P57"><text:span text:style-name="T51">Примечание:</text:span> 1. Часы на преподавание учебного предмета «Родной (нерусский) язык и литература» выделяется из регионального (национально-регионального) компонента и компонента образовательного учреждения.</text:p>
      <text:p text:style-name="P57">2. В соответствии с Санитарно-эпидемиологическими правилами и нормативами в 1 классе допускается только 5-дневная учебная неделя. Итоговые часы базисного учебного плана при 6-дневной учебной неделе рассчитываются с учетом 5-дневной учебной недели в 1 классе. </text:p>
      <text:p text:style-name="P57">3. Учебный предмет «Информатика и ИКТ» изучается в 3-4 классах в качестве модуля в рамках учебного предмета «Технология (Труд). </text:p>
      <text:p text:style-name="P57"/>
      <text:p text:style-name="P57"/>
      <text:p text:style-name="P57"/>
      <text:p text:style-name="P57"/>
      <text:p text:style-name="P57"/>
      <text:p text:style-name="P57"/>
      <text:p text:style-name="P57"><text:s/></text:p>
      <text:p text:style-name="P57"/>
      <text:p text:style-name="P57"/>
      <text:p text:style-name="P57"/>
      <text:p text:style-name="P57"/>
      <text:p text:style-name="P57"/>
      <text:p text:style-name="P103"><text:span text:style-name="T49">3. ОСНОВНОЕ ОБЩЕЕ ОБРАЗОВАНИЕ</text:span></text:p>
      <text:p text:style-name="P27"><text:span text:style-name="T43">3.1. В 2018-2019 учебном году </text:span><text:span text:style-name="T44">в 5-8 классах</text:span><text:span text:style-name="T43"> всех общеобразовательных организаций Республики Дагестан продолжается реализация ФГОС ООО. В соответствии с ФГОС ООО количество учебных занятий за 5 лет не может составлять менее </text:span><text:span text:style-name="T44">5267 и более 6020 часов.</text:span></text:p>
      <text:p text:style-name="P45"><text:span text:style-name="T24">3.2. <text:s/>Учебный план основного общего образования обеспечивает введение в действие и реализацию требований ФГОС основного общего образования, определяет общий объем нагрузки и максимальный объем аудиторной нагрузки обучающихся, состав и структуру обязательных предметных областей по классам (годам обучения). Основная образовательная</text:span><text:span text:style-name="T27"> </text:span><text:span text:style-name="T24">программа основного </text:span><text:soft-page-break/><text:span text:style-name="T24">общего образования может включать как один, так и несколько учебных планов.</text:span></text:p>
      <text:p text:style-name="P45"><text:span text:style-name="T24">3.3. Учебный план образовательной организации должен предусматривать возможность введения учебных курсов, обеспечивающих образовательные потребности и интересы обучающихся.</text:span></text:p>
      <text:p text:style-name="P45"><text:span text:style-name="T24">3.4. Для развития потенциала обучающихся, прежде всего одаренных детей и детей с ограниченными возможностями здоровья, могут разрабатываться с участием самих обучающихся и их родителей (законных представителей</text:span><text:span text:style-name="T29">) индивидуальные учебные планы.</text:span></text:p>
      <text:p text:style-name="P45"><text:span text:style-name="T24">3.5. </text:span><text:span text:style-name="T29">Учебный план состоит из двух частей:</text:span><text:span text:style-name="T24"> обязательной части и части, формируемой участниками образовательных отношений. </text:span><text:span text:style-name="T29">(Соотношение 70/30% соответственно).</text:span></text:p>
      <text:p text:style-name="P45"><text:span text:style-name="T24">3.6. Обязательная часть учебного плана определяет состав учебных предметов обязательных предметных областей для всех имеющих государственную аккредитацию образовательных организаций, реализующих образовательную программу основного общего образования, и учебное время, отводимое на их изучение по классам (годам) обучения.</text:span></text:p>
      <text:p text:style-name="P46"><text:span text:style-name="T24">3.7. Часть учебного плана, формируемая участниками образовательных отношений, определяет время, отводимое на изучение содержания образования, обеспечивающего реализацию интересов и потребностей обучающихся, их родителей (законных представителей), педагогического коллектива образовательной организации.</text:span></text:p>
      <text:p text:style-name="P45"><text:span text:style-name="T24">3.8. Часть учебного плана, формируемая участниками образовательных отношений, может предусматривать (при наличии учебников, рекомендуемых к использованию при реализации имеющих государственную аккредитацию образовательных программ основного общего образования):</text:span></text:p>
      <text:list xml:id="list2105894964243012066" text:style-name="WWNum40">
        <text:list-item>
          <text:p text:style-name="P47"><text:span text:style-name="T24">увеличение учебных часов, предусмотренных на изучение отдельных учебных предметов обязательной части;</text:span></text:p>
        </text:list-item>
        <text:list-item>
          <text:p text:style-name="P47"><text:span text:style-name="T24">введение специально разработанных учебных курсов, обеспечивающих интересы и потребности участников образовательных отношений, в том числе этнокультурные;</text:span></text:p>
        </text:list-item>
        <text:list-item>
          <text:p text:style-name="P47"><text:span text:style-name="T24">другие виды учебной, воспитательной, спортивной и иной деятельности обучающихся.</text:span></text:p>
        </text:list-item>
      </text:list>
      <text:p text:style-name="P45"><text:span text:style-name="T24">3.9. Организация образовательной деятельности по основным образовательным программам основного общего образования может быть основана на дифференциации содержания с учетом образовательных потребностей и интересов обучающихся, обеспечивающих углубленное изучение отдельных учебных предметов, предметных областей основной образовательной программы основного общего образования.</text:span></text:p>
      <text:p text:style-name="P45"><text:soft-page-break/><text:span text:style-name="T24">3.10. Количество изучаемых иностранных языков, в том числе в образовательных организациях с углубленным изучением иностранного языка и гимназиях, устанавливается по выбору образовательной организации. В случае выбора учебного предмета </text:span><text:span text:style-name="T29">«Второй иностранный язык» </text:span><text:span text:style-name="T24">на его изучение предусматривается не менее 2 часов в неделю за счет части, формируемой участниками образовательных отношений.</text:span></text:p>
      <text:p text:style-name="P45"><text:span text:style-name="T24">3.11. Изучение </text:span><text:span text:style-name="T29">учебного предмета «Технология»</text:span><text:span text:style-name="T24"> в </text:span><text:span text:style-name="T25">V</text:span><text:span text:style-name="T24">-</text:span><text:span text:style-name="T25">VIII</text:span><text:span text:style-name="T24"> классах построено по модульному принципу с учетом возможностей образовательной организации. Обязательный минимум содержания основных образовательных программ учебного предмета «Технология» </text:span><text:span text:style-name="T29">изучается в рамках следующих направлений:</text:span><text:span text:style-name="T24"> «Индустриальные технологии» («Технология. Технический труд»); «Технологии ведения дома» («Технология. Обслуживающий труд»); «Технология. Сельскохозяйственный труд». Каждое направление включает базовые и инвариантные разделы. </text:span><text:span text:style-name="T29">Выбор направления обучения не должен проводиться по гендерному признаку, а должен исходить из образовательных потребностей и интересов обучающихся.</text:span></text:p>
      <text:p text:style-name="P45"><text:span text:style-name="T24">3.12. Изучение учебного предмета «Технология» возможно как по одному или двум направлениям, так и по модульному принципу в сочетании двух направлений. При изучении учебного предмета «Технология» по модульному принципу количество часов, отведенных на изучение модулей и (или) тем, определяется рабочей программой учителя. В направление «Индустриальные технологии» могут быть включены модули по изучению робототехники, 3D моделирования и прототипирования.</text:span></text:p>
      <text:p text:style-name="P45"><text:span text:style-name="T24">3.13. Не допускается замена учебного предмета «Технология» учебным предметом «Информатика».</text:span></text:p>
      <text:p text:style-name="P45"><text:span text:style-name="T24">3.14. В рамках обязательной технологической подготовки обучающихся VIII класса для обучения графической грамоте и элементам графической культуры в рамках учебного предмета «Технология» </text:span><text:span text:style-name="T29">обязательно изучение раздела «Черчение и графика» (в том числе с использованием ИКТ).</text:span></text:p>
      <text:p text:style-name="P45"><text:span text:style-name="T24">3.15. </text:span><text:span text:style-name="T29">Предметная область «Основы духовно-нравственной культуры народов России»</text:span><text:span text:style-name="T24"> (далее - предметная область ОДНКНР) </text:span><text:span text:style-name="T29">обязательна для изучения</text:span><text:span text:style-name="T24"> в соответствии с ФГОС основного общего образования и предусматривает знание обучающимися основных норм морали, культурных традиций народов России, формирование представлений об исторической роли традиционных религий и гражданского общества в становлении российской государственности.</text:span></text:p>
      <text:p text:style-name="P26"><text:span text:style-name="T43">Так как предметная область ОДНКНР </text:span><text:span text:style-name="T44">является обязательной предметной областью,</text:span><text:span text:style-name="T43"> в учебном плане образовательной организации необходимо </text:span><text:span text:style-name="T44">предусмотреть для ее изучения 1 час в неделю (34 часа в год) в V классе за </text:span><text:soft-page-break/><text:span text:style-name="T44">счет части учебного плана, формируемой участниками образовательных отношений.</text:span><text:span text:style-name="T43"> </text:span></text:p>
      <text:p text:style-name="P26"><text:span text:style-name="T43">3.16. </text:span><text:span text:style-name="T44">Приказом Минобрнауки России от 31.03.2014 № 253 определены учебники,</text:span><text:span text:style-name="T43"> которые используются при изучении предметной области «Основы духовно-нравственной культуры России». В то же время для данной предметной области в стандартах не прописаны составляющие ее учебные предметы, что позволяет изучать ее на данном этапе: 1) занятия по предметной области ОДНКНР, учитывающие региональные, национальные и этнокультурные особенности региона России, включенные в часть учебного плана, формируемую участниками образовательных отношений; 2) включение в рабочие программы учебных предметов, курсов, дисциплин (модулей) других предметных областей тем, содержащих вопросы духовно-нравственного воспитания;3) включение занятий по предметной области ОДНКНР во внеурочную деятельность в рамках реализации Программы воспитания и социализации обучающихся.</text:span></text:p>
      <text:p text:style-name="P45"><text:span text:style-name="T23"><text:s text:c="5"/></text:span><text:span text:style-name="T28">Таким образом,</text:span><text:span text:style-name="T23"> образовательная организация самостоятельно принимает решение относительно состава, структуры обязательной предметной области ОДНКНР по классам.</text:span></text:p>
      <text:p text:style-name="P45"><text:span text:style-name="T24">3.17. В дополнение к изучению предметной области ОДНКНР в рамках учебного плана также </text:span><text:span text:style-name="T29">возможна ее реализация во внеурочной деятельности.</text:span><text:span text:style-name="T24"> Принятие решения о реализации предметной области ОДНКНР, а также решения о выборе учебно-методического обеспечения предметной области ОДНКНР, включение учебных модулей, содержащих вопросы духовно-нравственного воспитания, в учебные предметы других предметных областей относится к компетенции образовательной организации.</text:span></text:p>
      <text:p text:style-name="P26"><text:span text:style-name="T43">3.18. В учебном плане </text:span><text:span text:style-name="T44">с изучением родного языка</text:span><text:span text:style-name="T43"> для его изучения создаются учебные группы на национальных языках, </text:span><text:span text:style-name="T44">в том числе и русском как родном,</text:span><text:span text:style-name="T43"> <text:s/>в каждой из которых должно быть не менее 5 учащихся. Учебные группы могут создаваться из параллельных классов, при этом родной язык во всех классах должен стоять в расписании одним уроком. <text:s/>Из учащихся разных национальностей, для которых из-за малого количества в параллельных классах не могут быть созданы учебные группы, комплектуется группа для изучения во время уроков родного языка предмета «Дагестанская литература» на русском языке.</text:span></text:p>
      <text:p text:style-name="P45"><text:span text:style-name="T24">3.19. </text:span><text:span text:style-name="T29">Библиотечный фонд </text:span><text:span text:style-name="T24">образовательной организации при реализации основной образовательной программы основного общего образования должен быть </text:span><text:span text:style-name="T29">укомплектован </text:span><text:span text:style-name="T24">печатными и электронными информационно- <text:s/>образовательными ресурсами по всем предметам учебного плана: учебниками, в том числе учебниками с электронными приложениями, являющимися их </text:span><text:soft-page-break/><text:span text:style-name="T24">составной частью, учебно-методической литературой и материалами, дополнительной литературой.</text:span></text:p>
      <text:p text:style-name="P45"><text:span text:style-name="T24">3.20. План </text:span><text:span text:style-name="T29">внеурочной деятельности</text:span><text:span text:style-name="T24"> обеспечивает учет индивидуальных особенностей и потребностей обучающихся через организацию внеурочной деятельности.</text:span></text:p>
      <text:p text:style-name="P45"><text:span text:style-name="T24">3.21. План внеурочной деятельности определяет состав и структуру направлений, формы организации, объем внеурочной деятельности на уровне основного общего образования </text:span><text:span text:style-name="T29">(до 1750 часов за пять лет обучения, в год - не более 350 часов)</text:span><text:span text:style-name="T24"> с учетом интересов обучающихся и возможностей образовательной организации.</text:span></text:p>
      <text:p text:style-name="P45"><text:span text:style-name="T24">3.22. Содержание занятий в рамках внеурочной деятельности должно формироваться с учетом пожеланий обучающихся и их родителей (законных представителей) и осуществляться посредством различных форм организации, отличных от урочной системы обучения, таких как художественные, культурологические, филологические, хоровые студии, сетевые сообщества, школьные спортивные клубы и секции, юношеские организации, научно-практические конференции, школьные научные общества, олимпиады, поисковые и научные исследования, общественно полезные практики, военно-патриотические объединения и т.д.</text:span></text:p>
      <text:p text:style-name="P45"><text:span text:style-name="T24">3.23. Образовательная организация самостоятельно разрабатывает и утверждает план внеурочной деятельности. Время, отведенное на внеурочную деятельность, не учитывается при определении максимально допустимой недельной нагрузки обучающихся. Допускается перераспределение часов внеурочной деятельности по годам обучения в пределах одного уровня общего образования, а также их суммирование в течение учебного года.</text:span></text:p>
      <text:p text:style-name="P104"/>
      <text:p text:style-name="P57"/>
      <text:p text:style-name="P57"/>
      <text:p text:style-name="P57"/>
      <text:p text:style-name="P55"/>
      <text:p text:style-name="P59"/>
      <text:p text:style-name="P60"/>
      <text:p text:style-name="P24"><text:bookmark-start text:name="_GoBack"/><text:span text:style-name="T34">Примерный недельный учебный план </text:span></text:p>
      <text:p text:style-name="P24"><text:span text:style-name="T34">общеобразовательных организаций Республики Дагестан</text:span></text:p>
      <text:p text:style-name="P24"><text:span text:style-name="T34">на уровне основного общего образования в рамках федерального государственного образовательного стандарта основного общего образования (5-8 классы) </text:span></text:p>
      <text:p text:style-name="P24"><text:span text:style-name="T34">на 2018-2019 учебный год </text:span></text:p>
      <text:p text:style-name="P28"><text:span text:style-name="T34"><text:s text:c="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2"><text:span text:style-name="T35">Предметные области</text:span></text:p>
          </table:table-cell>
          <table:table-cell table:style-name="Таблица2.A1" table:number-rows-spanned="2" office:value-type="string">
            <text:p text:style-name="P2"><text:span text:style-name="T35">Учебные предметы </text:span></text:p>
            <text:p text:style-name="P3"><text:span text:style-name="T34"><text:s text:c="34"/>Классы</text:span></text:p>
          </table:table-cell>
          <table:table-cell table:style-name="Таблица2.C1" office:value-type="string">
            <text:p text:style-name="P5"><text:span text:style-name="T35">Количество часов</text:span></text:p>
            <text:p text:style-name="P5"><text:span text:style-name="T35"><text:s/>в неделю</text:span></text:p>
          </table:table-cell>
          <table:table-cell table:style-name="Таблица2.A1" table:number-columns-spanned="5" office:value-type="string">
            <text:p text:style-name="P4"><text:span text:style-name="T35">Всего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1" office:value-type="string">
            <text:p text:style-name="P5"><text:span text:style-name="T35">5 класс</text:span></text:p>
          </table:table-cell>
          <table:table-cell table:style-name="Таблица2.C1" table:number-columns-spanned="2" office:value-type="string">
            <text:p text:style-name="P5"><text:span text:style-name="T36">6</text:span><text:span text:style-name="T35"> класс</text:span></text:p>
          </table:table-cell>
          <table:covered-table-cell/>
          <table:table-cell table:style-name="Таблица2.C1" office:value-type="string">
            <text:p text:style-name="P4"><text:span text:style-name="T35">7 класс</text:span></text:p>
          </table:table-cell>
          <table:table-cell table:style-name="Таблица2.C1" office:value-type="string">
            <text:p text:style-name="P4"><text:span text:style-name="T36">8</text:span><text:span text:style-name="T35"> класс</text:span></text:p>
          </table:table-cell>
          <table:table-cell table:style-name="Таблица2.C1" office:value-type="string">
            <text:p text:style-name="P4"><text:span text:style-name="T36">9</text:span><text:span text:style-name="T35"> класс</text:span><text:note text:id="ftn1" text:note-class="footnote"><text:note-citation>1</text:note-citation><text:note-body><text:p text:style-name="P50"/></text:note-body></text:note></text:p>
          </table:table-cell>
          <table:table-cell table:style-name="Таблица2.C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22"><text:span text:style-name="T38">Обязательная часть</text:span>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table:number-rows-spanned="2" office:value-type="string">
            <text:p text:style-name="P2"><text:span text:style-name="T35">Русский язык </text:span></text:p>
            <text:p text:style-name="P2"><text:span text:style-name="T35">и литература</text:span></text:p>
          </table:table-cell>
          <table:table-cell table:style-name="Таблица2.A1" office:value-type="string">
            <text:p text:style-name="P2"><text:span text:style-name="T35">Русский язык</text:span></text:p>
          </table:table-cell>
          <table:table-cell table:style-name="Таблица2.A1" office:value-type="string">
            <text:p text:style-name="P5"><text:span text:style-name="T35">5</text:span></text:p>
          </table:table-cell>
          <table:table-cell table:style-name="Таблица2.A1" table:number-columns-spanned="2" office:value-type="string">
            <text:p text:style-name="P5"><text:span text:style-name="T35">5</text:span></text:p>
          </table:table-cell>
          <table:covered-table-cell/>
          <table:table-cell table:style-name="Таблица2.A1" office:value-type="string">
            <text:p text:style-name="P5"><text:span text:style-name="T35">4</text:span></text:p>
          </table:table-cell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15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<text:span text:style-name="T35">Литература</text:span></text:p>
          </table:table-cell>
          <table:table-cell table:style-name="Таблица2.A1" office:value-type="string">
            <text:p text:style-name="P5"><text:span text:style-name="T35">4</text:span></text:p>
          </table:table-cell>
          <table:table-cell table:style-name="Таблица2.A1" table:number-columns-spanned="2" office:value-type="string">
            <text:p text:style-name="P5"><text:span text:style-name="T35">4</text:span></text:p>
          </table:table-cell>
          <table:covered-table-cell/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14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"><text:span text:style-name="T35">Родной язык и родная литератера</text:span></text:p>
          </table:table-cell>
          <table:table-cell table:style-name="Таблица2.A1" office:value-type="string">
            <text:p text:style-name="P2"><text:span text:style-name="T35">Родной язык</text:span></text:p>
          </table:table-cell>
          <table:table-cell table:style-name="Таблица2.A1" table:number-rows-spanned="2" office:value-type="string">
            <text:p text:style-name="P5"><text:span text:style-name="T35">4</text:span></text:p>
          </table:table-cell>
          <table:table-cell table:style-name="Таблица2.A1" table:number-rows-spanned="2" table:number-columns-spanned="2" office:value-type="string">
            <text:p text:style-name="P5"><text:span text:style-name="T35">4</text:span></text:p>
          </table:table-cell>
          <table:covered-table-cell/>
          <table:table-cell table:style-name="Таблица2.A1" table:number-rows-spanned="2" office:value-type="string">
            <text:p text:style-name="P5"><text:span text:style-name="T35">3</text:span></text:p>
          </table:table-cell>
          <table:table-cell table:style-name="Таблица2.A1" table:number-rows-spanned="2" office:value-type="string">
            <text:p text:style-name="P17"><text:span text:style-name="T34">3</text:span></text:p>
          </table:table-cell>
          <table:table-cell table:style-name="Таблица2.A1" table:number-rows-spanned="2" office:value-type="string">
            <text:p text:style-name="P14"/>
          </table:table-cell>
          <table:table-cell table:style-name="Таблица2.A1" table:number-rows-spanned="2" table:number-columns-spanned="0" office:value-type="string">
            <text:p text:style-name="P5"><text:span text:style-name="T35">1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<text:span text:style-name="T35">Родная лите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office:value-type="string">
            <text:p text:style-name="P2"><text:span text:style-name="T35">Иностранные языки</text:span></text:p>
          </table:table-cell>
          <table:table-cell table:style-name="Таблица2.A8" office:value-type="string">
            <text:p text:style-name="P2"><text:span text:style-name="T35">Иностранный язык</text:span></text:p>
          </table:table-cell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table:number-columns-spanned="2" office:value-type="string">
            <text:p text:style-name="P5"><text:span text:style-name="T35">3</text:span></text:p>
          </table:table-cell>
          <table:covered-table-cell/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office:value-type="string">
            <text:p text:style-name="P17"><text:span text:style-name="T34">3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12</text:span></text:p>
          </table:table-cell>
        </table:table-row>
        <table:table-row table:style-name="Таблица2.9">
          <table:table-cell table:style-name="Таблица2.A8" table:number-rows-spanned="4" office:value-type="string">
            <text:p text:style-name="P2"><text:span text:style-name="T35">Математика и информатика</text:span></text:p>
          </table:table-cell>
          <table:table-cell table:style-name="Таблица2.A8" office:value-type="string">
            <text:p text:style-name="P2"><text:span text:style-name="T35">Математика </text:span></text:p>
          </table:table-cell>
          <table:table-cell table:style-name="Таблица2.A1" office:value-type="string">
            <text:p text:style-name="P5"><text:span text:style-name="T35">5</text:span></text:p>
          </table:table-cell>
          <table:table-cell table:style-name="Таблица2.A1" table:number-columns-spanned="2" office:value-type="string">
            <text:p text:style-name="P5"><text:span text:style-name="T35">5</text:span></text:p>
          </table:table-cell>
          <table:covered-table-cell/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10</text:span></text:p>
          </table:table-cell>
        </table:table-row>
        <table:table-row table:style-name="Таблица2.10">
          <table:covered-table-cell/>
          <table:table-cell table:style-name="Таблица2.A8" office:value-type="string">
            <text:p text:style-name="P2"><text:span text:style-name="T35">Алгебра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table:number-columns-spanned="2" office:value-type="string">
            <text:p text:style-name="P5"><text:span text:style-name="T35">-</text:span></text:p>
          </table:table-cell>
          <table:covered-table-cell/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office:value-type="string">
            <text:p text:style-name="P17"><text:span text:style-name="T34">3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6</text:span></text:p>
          </table:table-cell>
        </table:table-row>
        <table:table-row table:style-name="Таблица2.11">
          <table:covered-table-cell/>
          <table:table-cell table:style-name="Таблица2.A8" office:value-type="string">
            <text:p text:style-name="P2"><text:span text:style-name="T35">Геометрия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table:number-columns-spanned="2" office:value-type="string">
            <text:p text:style-name="P5"><text:span text:style-name="T35">-</text:span></text:p>
          </table:table-cell>
          <table:covered-table-cell/>
          <table:table-cell table:style-name="Таблица2.A1" office:value-type="string">
            <text:p text:style-name="P5"><text:span text:style-name="T35">2</text:span></text:p>
          </table:table-cell>
          <table:table-cell table:style-name="Таблица2.A1" office:value-type="string">
            <text:p text:style-name="P17"><text:span text:style-name="T34">2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4</text:span></text:p>
          </table:table-cell>
        </table:table-row>
        <table:table-row table:style-name="Таблица2.12">
          <table:covered-table-cell/>
          <table:table-cell table:style-name="Таблица2.A8" office:value-type="string">
            <text:p text:style-name="P2"><text:span text:style-name="T35">Информатика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table:number-columns-spanned="2" office:value-type="string">
            <text:p text:style-name="P5"><text:span text:style-name="T35">-</text:span></text:p>
          </table:table-cell>
          <table:covered-table-cell/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17"><text:span text:style-name="T34">1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2</text:span></text:p>
          </table:table-cell>
        </table:table-row>
        <table:table-row table:style-name="Таблица2.1">
          <table:table-cell table:style-name="Таблица2.A8" table:number-rows-spanned="4" office:value-type="string">
            <text:p text:style-name="P2"><text:span text:style-name="T35">Общественно-научные предметы </text:span></text:p>
            <text:p text:style-name="P13"/>
            <text:p text:style-name="P13"/>
            <text:p text:style-name="P13"/>
          </table:table-cell>
          <table:table-cell table:style-name="Таблица2.A8" office:value-type="string">
            <text:p text:style-name="P2"><text:span text:style-name="T35">История России.</text:span></text:p>
            <text:p text:style-name="P2"><text:span text:style-name="T35">Всеобщая история</text:span></text:p>
          </table:table-cell>
          <table:table-cell table:style-name="Таблица2.A1" office:value-type="string">
            <text:p text:style-name="P5"><text:span text:style-name="T35">2</text:span></text:p>
          </table:table-cell>
          <table:table-cell table:style-name="Таблица2.A1" table:number-columns-spanned="2" office:value-type="string">
            <text:p text:style-name="P5"><text:span text:style-name="T35">2</text:span></text:p>
          </table:table-cell>
          <table:covered-table-cell/>
          <table:table-cell table:style-name="Таблица2.A1" office:value-type="string">
            <text:p text:style-name="P5"><text:span text:style-name="T35">2</text:span></text:p>
          </table:table-cell>
          <table:table-cell table:style-name="Таблица2.A1" office:value-type="string">
            <text:p text:style-name="P17"><text:span text:style-name="T34">2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8</text:span></text:p>
          </table:table-cell>
        </table:table-row>
        <table:table-row table:style-name="Таблица2.1">
          <table:covered-table-cell/>
          <table:table-cell table:style-name="Таблица2.A8" office:value-type="string">
            <text:p text:style-name="P2"><text:span text:style-name="T35">Обществознание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table:number-columns-spanned="2" office:value-type="string">
            <text:p text:style-name="P5"><text:span text:style-name="T35">1</text:span></text:p>
          </table:table-cell>
          <table:covered-table-cell/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17"><text:span text:style-name="T34">1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3</text:span></text:p>
          </table:table-cell>
        </table:table-row>
        <table:table-row table:style-name="Таблица2.1">
          <table:covered-table-cell/>
          <table:table-cell table:style-name="Таблица2.A8" office:value-type="string">
            <text:p text:style-name="P2"><text:span text:style-name="T35">ОДНКНР</text:span></text:p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1</text:span></text:p>
          </table:table-cell>
        </table:table-row>
        <table:table-row table:style-name="Таблица2.1">
          <table:covered-table-cell/>
          <table:table-cell table:style-name="Таблица2.A8" office:value-type="string">
            <text:p text:style-name="P2"><text:span text:style-name="T35">География</text:span></text:p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table:number-columns-spanned="2" office:value-type="string">
            <text:p text:style-name="P5"><text:span text:style-name="T35">1</text:span></text:p>
          </table:table-cell>
          <table:covered-table-cell/>
          <table:table-cell table:style-name="Таблица2.A1" office:value-type="string">
            <text:p text:style-name="P5"><text:span text:style-name="T35">2</text:span></text:p>
          </table:table-cell>
          <table:table-cell table:style-name="Таблица2.A1" office:value-type="string">
            <text:p text:style-name="P17"><text:span text:style-name="T34">2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6</text:span></text:p>
          </table:table-cell>
        </table:table-row>
        <table:table-row table:style-name="Таблица2.17">
          <table:table-cell table:style-name="Таблица2.A8" table:number-rows-spanned="3" office:value-type="string">
            <text:p text:style-name="P2"><text:span text:style-name="T35">Естественно-</text:span></text:p>
            <text:p text:style-name="P2"><text:span text:style-name="T35">научные предметы</text:span></text:p>
          </table:table-cell>
          <table:table-cell table:style-name="Таблица2.A8" office:value-type="string">
            <text:p text:style-name="P2"><text:span text:style-name="T35">Физика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table:number-columns-spanned="2" office:value-type="string">
            <text:p text:style-name="P5"><text:span text:style-name="T35">-</text:span></text:p>
          </table:table-cell>
          <table:covered-table-cell/>
          <table:table-cell table:style-name="Таблица2.A1" office:value-type="string">
            <text:p text:style-name="P5"><text:span text:style-name="T35">2</text:span></text:p>
          </table:table-cell>
          <table:table-cell table:style-name="Таблица2.A1" office:value-type="string">
            <text:p text:style-name="P17"><text:span text:style-name="T34">2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4</text:span></text:p>
          </table:table-cell>
        </table:table-row>
        <table:table-row table:style-name="Таблица2.1">
          <table:covered-table-cell/>
          <table:table-cell table:style-name="Таблица2.A8" office:value-type="string">
            <text:p text:style-name="P2"><text:span text:style-name="T35">Химия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table:number-columns-spanned="2" office:value-type="string">
            <text:p text:style-name="P5"><text:span text:style-name="T35">-</text:span></text:p>
          </table:table-cell>
          <table:covered-table-cell/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office:value-type="string">
            <text:p text:style-name="P17"><text:span text:style-name="T34">2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2</text:span></text:p>
          </table:table-cell>
        </table:table-row>
        <table:table-row table:style-name="Таблица2.1">
          <table:covered-table-cell/>
          <table:table-cell table:style-name="Таблица2.A8" office:value-type="string">
            <text:p text:style-name="P2"><text:span text:style-name="T35">Биология</text:span></text:p>
            <text:p text:style-name="P13"/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table:number-columns-spanned="2" office:value-type="string">
            <text:p text:style-name="P5"><text:span text:style-name="T35">1</text:span></text:p>
          </table:table-cell>
          <table:covered-table-cell/>
          <table:table-cell table:style-name="Таблица2.A1" office:value-type="string">
            <text:p text:style-name="P5"><text:span text:style-name="T35">2</text:span></text:p>
          </table:table-cell>
          <table:table-cell table:style-name="Таблица2.A1" office:value-type="string">
            <text:p text:style-name="P17"><text:span text:style-name="T34">2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5"><text:span text:style-name="T35">6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"><text:span text:style-name="T35">Искусство</text:span></text:p>
          </table:table-cell>
          <table:table-cell table:style-name="Таблица2.A1" office:value-type="string">
            <text:p text:style-name="P2"><text:span text:style-name="T35">Музыка</text:span></text:p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table:number-columns-spanned="2" office:value-type="string">
            <text:p text:style-name="P5"><text:span text:style-name="T35">1</text:span></text:p>
          </table:table-cell>
          <table:covered-table-cell/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17"><text:span text:style-name="T34">1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"><text:span text:style-name="T35">Изобразительное искусство</text:span></text:p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table:number-columns-spanned="2" office:value-type="string">
            <text:p text:style-name="P5"><text:span text:style-name="T35">1</text:span></text:p>
          </table:table-cell>
          <table:covered-table-cell/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3</text:span></text:p>
          </table:table-cell>
        </table:table-row>
        <table:table-row table:style-name="Таблица2.1">
          <table:table-cell table:style-name="Таблица2.A8" office:value-type="string">
            <text:p text:style-name="P2"><text:span text:style-name="T35">Технология </text:span></text:p>
          </table:table-cell>
          <table:table-cell table:style-name="Таблица2.A8" office:value-type="string">
            <text:p text:style-name="P2"><text:span text:style-name="T35">Технология </text:span></text:p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table:number-columns-spanned="2" office:value-type="string">
            <text:p text:style-name="P5"><text:span text:style-name="T35">1</text:span></text:p>
          </table:table-cell>
          <table:covered-table-cell/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5</text:span></text:p>
          </table:table-cell>
        </table:table-row>
        <table:table-row table:style-name="Таблица2.9">
          <table:table-cell table:style-name="Таблица2.A8" table:number-rows-spanned="2" office:value-type="string">
            <text:p text:style-name="P2"><text:span text:style-name="T35">Физическая культура и ОБЖ</text:span></text:p>
          </table:table-cell>
          <table:table-cell table:style-name="Таблица2.A8" office:value-type="string">
            <text:p text:style-name="P2"><text:span text:style-name="T35">Физическая культура</text:span></text:p>
          </table:table-cell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table:number-columns-spanned="2" office:value-type="string">
            <text:p text:style-name="P5"><text:span text:style-name="T35">3</text:span></text:p>
          </table:table-cell>
          <table:covered-table-cell/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office:value-type="string">
            <text:p text:style-name="P5"><text:span text:style-name="T35">3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12</text:span></text:p>
          </table:table-cell>
        </table:table-row>
        <table:table-row table:style-name="Таблица2.24">
          <table:covered-table-cell/>
          <table:table-cell table:style-name="Таблица2.A8" office:value-type="string">
            <text:p text:style-name="P2"><text:span text:style-name="Основной_20_текст_20__28_12_29_55"><text:span text:style-name="T54">Основы безопасности жизнедеятельности</text:span></text:span></text:p>
          </table:table-cell>
          <table:table-cell table:style-name="Таблица2.A1" office:value-type="string">
            <text:p text:style-name="P5"><text:span text:style-name="T35">-</text:span></text:p>
          </table:table-cell>
          <table:table-cell table:style-name="Таблица2.A1" table:number-columns-spanned="2" office:value-type="string">
            <text:p text:style-name="P5"><text:span text:style-name="T35">-</text:span></text:p>
          </table:table-cell>
          <table:covered-table-cell/>
          <table:table-cell table:style-name="Таблица2.A1" office:value-type="string">
            <text:p text:style-name="P5"><text:span text:style-name="T36">-</text:span></text:p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1</text:span></text:p>
          </table:table-cell>
        </table:table-row>
        <table:table-row table:style-name="Таблица2.24">
          <table:table-cell table:style-name="Таблица2.A8" table:number-rows-spanned="2" office:value-type="string">
            <text:p text:style-name="P13"/>
          </table:table-cell>
          <table:table-cell table:style-name="Таблица2.A8" office:value-type="string">
            <text:p text:style-name="P2"><text:span text:style-name="Основной_20_текст_20__28_12_29_55"><text:span text:style-name="T54">История Дагестана</text:span>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5"><text:span text:style-name="T35">0,5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0,5</text:span></text:p>
          </table:table-cell>
        </table:table-row>
        <table:table-row table:style-name="Таблица2.24">
          <table:covered-table-cell/>
          <table:table-cell table:style-name="Таблица2.A8" office:value-type="string">
            <text:p text:style-name="P2"><text:span text:style-name="Основной_20_текст_20__28_12_29_55"><text:span text:style-name="T54">КТНД</text:span>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5"><text:span text:style-name="T35">0,5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0,5</text:span></text:p>
          </table:table-cell>
        </table:table-row>
        <table:table-row table:style-name="Таблица2.1">
          <table:table-cell table:style-name="Таблица2.A8" office:value-type="string">
            <text:p text:style-name="P2"><text:span text:style-name="T35">Итого</text:span></text:p>
          </table:table-cell>
          <table:table-cell table:style-name="Таблица2.A8" office:value-type="string">
            <text:p text:style-name="P13"/>
          </table:table-cell>
          <table:table-cell table:style-name="Таблица2.A1" office:value-type="string">
            <text:p text:style-name="P5"><text:span text:style-name="T35">32</text:span></text:p>
          </table:table-cell>
          <table:table-cell table:style-name="Таблица2.A1" table:number-columns-spanned="2" office:value-type="string">
            <text:p text:style-name="P5"><text:span text:style-name="T35">32</text:span></text:p>
          </table:table-cell>
          <table:covered-table-cell/>
          <table:table-cell table:style-name="Таблица2.A1" office:value-type="string">
            <text:p text:style-name="P5"><text:span text:style-name="T35">34</text:span></text:p>
          </table:table-cell>
          <table:table-cell table:style-name="Таблица2.A1" office:value-type="string">
            <text:p text:style-name="P5"><text:span text:style-name="T35">36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0" office:value-type="string">
            <text:p text:style-name="P5"><text:span text:style-name="T35">133</text:span></text:p>
          </table:table-cell>
        </table:table-row>
        <table:table-row table:style-name="Таблица2.28">
          <table:table-cell table:style-name="Таблица2.C1" table:number-columns-spanned="7" office:value-type="string">
            <text:p text:style-name="P5"><text:span text:style-name="T38">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28">
          <table:table-cell table:style-name="Таблица2.C1" table:number-columns-spanned="2" office:value-type="string">
            <text:p text:style-name="P2"><text:span text:style-name="T35">Компонент образовательного учреждения</text:span></text:p>
          </table:table-cell>
          <table:covered-table-cell/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5"><text:span text:style-name="T35">1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3</text:span></text:p>
          </table:table-cell>
        </table:table-row>
        <table:table-row table:style-name="Таблица2.30">
          <table:table-cell table:style-name="Таблица2.C1" table:number-columns-spanned="2" office:value-type="string">
            <text:p text:style-name="P2"><text:span text:style-name="T35">Максимально допустимая недельная нагрузка </text:span></text:p>
          </table:table-cell>
          <table:covered-table-cell/>
          <table:table-cell table:style-name="Таблица2.A1" table:number-columns-spanned="2" office:value-type="string">
            <text:p text:style-name="P5"><text:span text:style-name="T35">32</text:span></text:p>
          </table:table-cell>
          <table:covered-table-cell/>
          <table:table-cell table:style-name="Таблица2.A1" office:value-type="string">
            <text:p text:style-name="P5"><text:span text:style-name="T35">33</text:span></text:p>
          </table:table-cell>
          <table:table-cell table:style-name="Таблица2.A1" office:value-type="string">
            <text:p text:style-name="P5"><text:span text:style-name="T35">35</text:span></text:p>
          </table:table-cell>
          <table:table-cell table:style-name="Таблица2.A1" office:value-type="string">
            <text:p text:style-name="P5"><text:span text:style-name="T35">36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5"><text:span text:style-name="T35">136</text:span></text:p>
          </table:table-cell>
        </table:table-row>
      </table:table>
      <text:p text:style-name="P61"/>
      <text:p text:style-name="P61"><text:bookmark-end text:name="_GoBack"/></text:p>
      <text:p text:style-name="P57"/>
      <text:p text:style-name="P58"><text:span text:style-name="T50">4</text:span><text:span text:style-name="T49">. СРЕДНЕЕ ОБЩЕЕ ОБРАЗОВАНИЕ</text:span></text:p>
      <text:p text:style-name="P44"><text:span text:style-name="T24">4.1. Примерные учебные планы для </text:span><text:span text:style-name="T29">IX классов и </text:span><text:span text:style-name="T32">X</text:span><text:span text:style-name="T29">-</text:span><text:span text:style-name="T32">XI</text:span><text:span text:style-name="T24"> классов составлены на основе ФБУП-2004. В ФБУП-2004 устанавливается соотношение между федеральным компонентом, региональным компонентом и компонентом образовательной организации. Федеральный компонент учебного плана определяет количество учебных часов на изучение учебных предметов федерального компонента государственного стандарта общего образования.</text:span></text:p>
      <text:p text:style-name="P44"><text:soft-page-break/><text:span text:style-name="T24">4.2. Перечень учебных предметов и минимальное количество учебных часов, отведенное на изучение учебных предметов федерального компонента государственного стандарта общего образования, </text:span><text:span text:style-name="T29">являются обязательными.</text:span></text:p>
      <text:p text:style-name="P1"><text:span text:style-name="T26">4.3. </text:span><text:span text:style-name="T30">Обязательными учебными предметами на базовом уровне</text:span><text:span text:style-name="T26"> являются «Русский язык», «Литература», «Иностранный язык», «Математика», «История», «Астрономия», «Физическая культура», «Основы безопасности жизнедеятельности», а также интегрированные учебные предметы «Обществознание (включая экономику и право)» и «Естествознание».</text:span></text:p>
      <text:p text:style-name="P1"><text:span text:style-name="T33">4.4. По решению общеобразовательной организации обязательный учебный </text:span><text:span text:style-name="T31">предмет «История»</text:span><text:span text:style-name="T33"> может изучаться как интегрированный и включать разделы «История России» и «Всеобщая история» или в качестве двух отдельных обязательных учебных предметов «История России» и «Всеобщая история» как на базовом (в сумме - 2 часа в неделю), так и на профильном уровнях (в сумме - 4 часа в неделю).</text:span></text:p>
      <text:p text:style-name="P44"><text:span text:style-name="T24">4.5. Интегрированный </text:span><text:span text:style-name="T29">учебный предмет «Обществознание (включая экономику и право)»</text:span><text:span text:style-name="T24"> на базовом уровне включает разделы «Экономика» и «Право», которые могут преподаваться как в составе данного учебного предмета, так и в качестве самостоятельных учебных предметов. На профильном уровне «Обществознание», «Экономика» и «Право» изучаются как самостоятельные учебные предметы в зависимости от выбранного профиля.</text:span></text:p>
      <text:p text:style-name="P25"><text:span text:style-name="T46">4.6. Изучение естественнонаучных предметов в X-XI классах может быть обеспечено как интегрированным учебным предметом </text:span><text:span text:style-name="T44">«</text:span><text:span text:style-name="T47">Естествознание</text:span><text:span text:style-name="T44">»,</text:span><text:span text:style-name="T43"> </text:span><text:span text:style-name="T46">так и отдельными учебными предметами </text:span><text:span text:style-name="T44">«</text:span><text:span text:style-name="T47">Физика</text:span><text:span text:style-name="T44">», «</text:span><text:span text:style-name="T47">Химия</text:span><text:span text:style-name="T44">», «</text:span><text:span text:style-name="T47">Биология</text:span><text:span text:style-name="T44">»:</text:span><text:span text:style-name="T43"> </text:span><text:span text:style-name="T46">на базовом уровне учебные предметы </text:span><text:span text:style-name="T43">«</text:span><text:span text:style-name="T46">Химия</text:span><text:span text:style-name="T43">» </text:span><text:span text:style-name="T46">и </text:span><text:span text:style-name="T43">«</text:span><text:span text:style-name="T46">Биология</text:span><text:span text:style-name="T43">» </text:span><text:span text:style-name="T46">изучаются по 1 часу в неделю (всего 68 часов каждый), учебный предмет </text:span><text:span text:style-name="T43">«</text:span><text:span text:style-name="T46">Физика</text:span><text:span text:style-name="T43">» – 2 </text:span><text:span text:style-name="T46">часа в неделю (всего 136 часов).</text:span></text:p>
      <text:p text:style-name="P44"><text:span text:style-name="T24">4.7. Учебный </text:span><text:span text:style-name="T29">предмет «Астрономия»</text:span><text:span text:style-name="T24"> вводится в </text:span><text:span text:style-name="T25">X</text:span><text:span text:style-name="T24">-</text:span><text:span text:style-name="T25">XI</text:span><text:span text:style-name="T24"> классах как отдельный обязательный учебный предмет, направленный на изучение достижений современной науки и техники, формирование основ знаний о методах и результатах научных исследований, фундаментальных законах природы небесных тел и Вселенной в целом. Учебный предмет «Астрономия» представлен только на базовом уровне и </text:span><text:span text:style-name="T29">является обязательным для изучения</text:span><text:span text:style-name="T24"> вне зависимости от выбранного образовательной организацией профиля или модели универсального (непрофильного) обучения.</text:span></text:p>
      <text:p text:style-name="P1"><text:span text:style-name="T26">4.8. Обязательный </text:span><text:span text:style-name="T30">учебный предмет «Физическая культура»</text:span><text:span text:style-name="T26"> изучается в объеме 3 часа в неделю на базовом уровне. </text:span></text:p>
      <text:p text:style-name="P44"><text:span text:style-name="T24">4.9. Количество изучаемых </text:span><text:span text:style-name="T29">иностранных языков,</text:span><text:span text:style-name="T24"> в том числе в образовательных организациях с углубленным изучением иностранного языка, </text:span><text:soft-page-break/><text:span text:style-name="T24">устанавливается по выбору образовательной организации. В случае выбора учебного предмета «Второй иностранный язык» на его изучение в учебном плане предусматривается не менее 2 часов в неделю.</text:span></text:p>
      <text:p text:style-name="P44"><text:span text:style-name="T24">4.10. В рамках изучения учебного предмета </text:span><text:span text:style-name="T29">«Искусство (Музыка и ИЗО)»</text:span><text:span text:style-name="T24"> допускается как изучение отдельных учебных предметов «Изобразительное искусство» и «Музыка», так и интегрированный курс «Искусство» (34 часа в год). Приказом Минобрнауки России от 31.03.2014 № 253 определены учебники, которые используются при изучении учебного предмета «Искусство (Музыка и ИЗО)», в том числе при изучении учебного предмета «ИЗО» в </text:span><text:span text:style-name="T25">VIII</text:span><text:span text:style-name="T23">-</text:span><text:span text:style-name="T25">IX</text:span><text:span text:style-name="T23"> </text:span><text:span text:style-name="T24">классах, при изучении учебного предмета «Музыка» в </text:span><text:span text:style-name="T25">VII</text:span><text:span text:style-name="T23">-</text:span><text:span text:style-name="T25">IX</text:span><text:span text:style-name="T23"> </text:span><text:span text:style-name="T24">классах, при изучении учебного предмета «Искусство» в </text:span><text:span text:style-name="T25">VIII</text:span><text:span text:style-name="T23">-</text:span><text:span text:style-name="T25">IX</text:span><text:span text:style-name="T23"> </text:span><text:span text:style-name="T24">классах. </text:span></text:p>
      <text:p text:style-name="P44"><text:span text:style-name="T24">4.11. Не допускается замена учебного </text:span><text:span text:style-name="T29">предмета «Искусство (Музыка и ИЗО)»</text:span><text:span text:style-name="T24"> учебным предметом «Мировая художественная культура». Изучение учебного предмета «</text:span><text:span text:style-name="T29">Мировая художественная культура»</text:span><text:span text:style-name="T24"> возможно за счет часов компонента образовательной организации при наличии учебных пособий, выпущенных организациями, установленными приказом Минобрнауки России от 09.06.2016 № 699.</text:span></text:p>
      <text:p text:style-name="P44"><text:span text:style-name="T24">4.12. Часы</text:span><text:span text:style-name="T29"> учебного предмета «Технология» в IX классе </text:span><text:span text:style-name="T24">передаются в компонент образовательной организации для организации предпрофильной подготовки обучающихся (реализуется элективными учебными предметами). Также на организацию предпрофильной подготовки обучающихся в IX классе рекомендуется отводить часы регионального компонента и компонента образовательной организации. </text:span></text:p>
      <text:p text:style-name="P44"><text:span text:style-name="T23">4.13. Изучение учебного предмета </text:span><text:span text:style-name="T28">«Основы безопасности жизнедеятельности»</text:span><text:span text:style-name="T23"> в </text:span><text:span text:style-name="T25">X</text:span><text:span text:style-name="T23">-</text:span><text:span text:style-name="T25">XI</text:span><text:span text:style-name="T23"> классах является обязательным. </text:span></text:p>
      <text:p text:style-name="P44"><text:span text:style-name="T23">4.14. </text:span><text:span text:style-name="T28">Элективные учебные предметы</text:span><text:span text:style-name="T23"> – обязательные учебные предметы по выбору обучающихся из компонента образовательной организации. Элективные учебные предметы выполняют три основных функции: </text:span></text:p>
      <text:list xml:id="list6736372197358944095" text:style-name="WWNum41">
        <text:list-item>
          <text:p text:style-name="P37"><text:span text:style-name="T23">развитие содержания одного из базовых учебных предметов, что позволяет поддерживать изучение смежных учебных предметов на профильном уровне или получать дополнительную подготовку для сдачи единого государственного экзамена; </text:span></text:p>
        </text:list-item>
        <text:list-item>
          <text:p text:style-name="P37"><text:span text:style-name="T23">«надстройка» профильного учебного предмета, когда такой дополненный профильный учебный предмет становится в полной мере углубленным;</text:span></text:p>
        </text:list-item>
        <text:list-item>
          <text:p text:style-name="P37"><text:span text:style-name="T23">удовлетворение познавательных интересов, обучающихся в различных сферах человеческой деятельности. </text:span></text:p>
        </text:list-item>
      </text:list>
      <text:p text:style-name="P44"><text:span text:style-name="T23">4.15. На изучение элективных учебных предметов отводится </text:span><text:span text:style-name="T28">не менее 4 часов</text:span><text:span text:style-name="T23"> <text:s text:c="10"/>в неделю в X-XI классах (272 часа за два года обучения). Для реализации права </text:span><text:soft-page-break/><text:span text:style-name="T23">выбора обучающимся трех-четырех элективных учебных предметов необходимо предложить не менее пяти-шести возможных вариантов. <text:s/></text:span></text:p>
      <text:p text:style-name="P44"><text:span text:style-name="T24">4.16. При формировании учебного плана образовательная организация выбирает элективные учебные предметы, которые имеют программу и обеспечены учебниками и (или) учебными пособиями. На элективных учебных предметах возможно использование электронных учебных пособий, которые предлагаются издательствами (при соблюдении лицензионных требований к приобретению такой продукции).</text:span></text:p>
      <text:p text:style-name="P44"><text:span text:style-name="T24">4.17. Система оценивания элективного учебного предмета определяется рабочей программой учителя. </text:span><text:span text:style-name="T29">При этом использование балльной системы оценивания не рекомендуется. </text:span><text:span text:style-name="T24">В целях подготовки к переходу на ФГОС основного общего образования рекомендуется опробовать на элективных учебных предметах новые или альтернативные методы оценивания качества знаний.</text:span></text:p>
      <text:p text:style-name="P44"><text:span text:style-name="T24">4.18. </text:span><text:span text:style-name="T29">Часы регионального компонента и компонента образовательной организации</text:span><text:span text:style-name="T24"> могут использоваться для углубленного изучения учебных предметов федерального компонента базисного учебного плана, для введения новых учебных предметов, факультативов, дополнительных образовательных модулей, спецкурсов и практикумов, проведения индивидуальных и групповых занятий. 4.19. Соблюдение регионального компонента учебного плана является обязательным для образовательной организации.</text:span></text:p>
      <text:p text:style-name="P44"><text:span text:style-name="T24">4.20. </text:span><text:span text:style-name="T29">Библиотечный фонд образовательной</text:span><text:span text:style-name="T24"> </text:span><text:span text:style-name="T29">организации</text:span><text:span text:style-name="T24"> должен быть укомплектован печатными и (или) электронными учебными изданиями (включая учебники и учебные пособия), методическими и периодическими изданиями по всем входящим в реализуемые образовательные программы учебным предметам, курсам, дисциплинам (модулям).</text:span></text:p>
      <text:p text:style-name="P44"><text:span text:style-name="T24">4.21. Организация образовательной деятельности по основным образовательным программам среднего общего образования может быть основана на дифференциации содержания с учетом образовательных потребностей и интересов обучающихся, обеспечивающих углубленное изучение отдельных учебных предметов, предметных областей основной образовательной программы среднего общего образования.</text:span></text:p>
      <text:p text:style-name="P44"><text:span text:style-name="T24"><text:s text:c="5"/></text:span><text:span text:style-name="T29">Таким образом,</text:span><text:span text:style-name="T24"> в гимназиях, лицеях и образовательных организациях с углубленным изучением отдельных учебных предметов также реализуется модель профильного обучения в соответствии с целью и предметом деятельности образовательной организации и реализуемыми образовательными программами.</text:span></text:p>
      <text:p text:style-name="P44"><text:span text:style-name="T24">Учебные планы для образовательных организаций, обеспечивающих углубленное изучение отдельных учебных предметов, предметных областей </text:span><text:soft-page-break/><text:span text:style-name="T24">основной образовательной программы среднего общего образования, должны быть основаны на требованиях ФБУП-2004. </text:span></text:p>
      <text:p text:style-name="P44"><text:span text:style-name="T24"><text:s text:c="5"/>Вариативная часть учебных планов формируется образовательными организациями самостоятельно. </text:span><text:span text:style-name="T29">Уменьшать количество обязательных учебных предметов и (или) количество часов на изучение обязательных учебных предметов запрещено.</text:span></text:p>
      <text:p text:style-name="P44"><text:span text:style-name="T24">4.22. Количество часов, отводимых на учебные предметы, изучающихся на углубленном уровне в гимназиях, лицеях и образовательных организациях с углубленным изучением отдельных учебных предметов, должно соответствовать количеству часов по данным учебным предметам на профильном уровне, установленному ФБУП-2004.</text:span></text:p>
      <text:p text:style-name="P44"><text:span text:style-name="T24">4.23. Освоение общеобразовательных программ, обеспечивающих углубленное изучение отдельных учебных предметов, предметных областей основной образовательной программы среднего общего образования, осуществляется в режиме шестидневной учебной недели.</text:span></text:p>
      <text:p text:style-name="P1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9"/>
      <text:p text:style-name="P24"><text:span text:style-name="T44">Учебный план</text:span></text:p>
      <text:p text:style-name="P32"><text:span text:style-name="T44">общеобразовательных организаций Гунибского района РД <text:s text:c="29"/>на уровне основного общего образования в рамках реализации БУП-2004 <text:s text:c="16"/>на 2018-2019 учебный год <text:s text:c="98"/></text:span></text:p>
      <text:p text:style-name="P32"><text:span text:style-name="T44"><text:s text:c="101"/>9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34"><text:span text:style-name="T44">Учебные предметы</text:span></text:p>
          </table:table-cell>
          <table:table-cell table:style-name="Таблица3.A1" office:value-type="string">
            <text:p text:style-name="P33"><text:span text:style-name="T44">Количество часов в неделю</text:span></text:p>
          </table:table-cell>
          <table:table-cell table:style-name="Таблица3.A1" office:value-type="string">
            <text:p text:style-name="P34"><text:span text:style-name="T44">Количество часов в год</text:span>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45">Федеральный компонент</text:span></text:p>
          </table:table-cell>
          <table:table-cell table:style-name="Таблица3.A1" office:value-type="string">
            <text:p text:style-name="P34"><text:span text:style-name="T44">30,5</text:span></text:p>
          </table:table-cell>
          <table:table-cell table:style-name="Таблица3.A1" office:value-type="string">
            <text:p text:style-name="P34"><text:span text:style-name="T44">1037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Русский язык</text:span></text:p>
          </table:table-cell>
          <table:table-cell table:style-name="Таблица3.A1" office:value-type="string">
            <text:p text:style-name="P34"><text:span text:style-name="T43">3</text:span></text:p>
          </table:table-cell>
          <table:table-cell table:style-name="Таблица3.A1" office:value-type="string">
            <text:p text:style-name="P34"><text:span text:style-name="T43">102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Литература</text:span></text:p>
          </table:table-cell>
          <table:table-cell table:style-name="Таблица3.A1" office:value-type="string">
            <text:p text:style-name="P34"><text:span text:style-name="T43">3</text:span></text:p>
          </table:table-cell>
          <table:table-cell table:style-name="Таблица3.A1" office:value-type="string">
            <text:p text:style-name="P34"><text:span text:style-name="T43">102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Иностранный язык</text:span></text:p>
          </table:table-cell>
          <table:table-cell table:style-name="Таблица3.A1" office:value-type="string">
            <text:p text:style-name="P34"><text:span text:style-name="T43">3</text:span></text:p>
          </table:table-cell>
          <table:table-cell table:style-name="Таблица3.A1" office:value-type="string">
            <text:p text:style-name="P34"><text:span text:style-name="T43">102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Математика</text:span></text:p>
          </table:table-cell>
          <table:table-cell table:style-name="Таблица3.A1" office:value-type="string">
            <text:p text:style-name="P34"><text:span text:style-name="T43">5</text:span></text:p>
          </table:table-cell>
          <table:table-cell table:style-name="Таблица3.A1" office:value-type="string">
            <text:p text:style-name="P34"><text:span text:style-name="T43">170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Информатика и ИКТ</text:span></text:p>
          </table:table-cell>
          <table:table-cell table:style-name="Таблица3.A1" office:value-type="string">
            <text:p text:style-name="P34"><text:span text:style-name="T43">2</text:span></text:p>
          </table:table-cell>
          <table:table-cell table:style-name="Таблица3.A1" office:value-type="string">
            <text:p text:style-name="P34"><text:span text:style-name="T43">68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История</text:span></text:p>
          </table:table-cell>
          <table:table-cell table:style-name="Таблица3.A1" office:value-type="string">
            <text:p text:style-name="P34"><text:span text:style-name="T43">2</text:span></text:p>
          </table:table-cell>
          <table:table-cell table:style-name="Таблица3.A1" office:value-type="string">
            <text:p text:style-name="P34"><text:span text:style-name="T43">68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Обществознание (включая экономику и право)</text:span></text:p>
          </table:table-cell>
          <table:table-cell table:style-name="Таблица3.A1" office:value-type="string">
            <text:p text:style-name="P34"><text:span text:style-name="T43">1</text:span></text:p>
          </table:table-cell>
          <table:table-cell table:style-name="Таблица3.A1" office:value-type="string">
            <text:p text:style-name="P34"><text:span text:style-name="T43">34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География</text:span></text:p>
          </table:table-cell>
          <table:table-cell table:style-name="Таблица3.A1" office:value-type="string">
            <text:p text:style-name="P34"><text:span text:style-name="T43">1,5</text:span></text:p>
          </table:table-cell>
          <table:table-cell table:style-name="Таблица3.A1" office:value-type="string">
            <text:p text:style-name="P34"><text:span text:style-name="T43">51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Физика</text:span></text:p>
          </table:table-cell>
          <table:table-cell table:style-name="Таблица3.A1" office:value-type="string">
            <text:p text:style-name="P34"><text:span text:style-name="T43">2</text:span></text:p>
          </table:table-cell>
          <table:table-cell table:style-name="Таблица3.A1" office:value-type="string">
            <text:p text:style-name="P34"><text:span text:style-name="T43">68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Химия</text:span></text:p>
          </table:table-cell>
          <table:table-cell table:style-name="Таблица3.A1" office:value-type="string">
            <text:p text:style-name="P34"><text:span text:style-name="T43">2</text:span></text:p>
          </table:table-cell>
          <table:table-cell table:style-name="Таблица3.A1" office:value-type="string">
            <text:p text:style-name="P34"><text:span text:style-name="T43">68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Биология</text:span></text:p>
          </table:table-cell>
          <table:table-cell table:style-name="Таблица3.A1" office:value-type="string">
            <text:p text:style-name="P34"><text:span text:style-name="T43">2</text:span></text:p>
          </table:table-cell>
          <table:table-cell table:style-name="Таблица3.A1" office:value-type="string">
            <text:p text:style-name="P34"><text:span text:style-name="T43">68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Искусство (музыка и ИЗО)</text:span></text:p>
          </table:table-cell>
          <table:table-cell table:style-name="Таблица3.A1" office:value-type="string">
            <text:p text:style-name="P34"><text:span text:style-name="T43">1</text:span></text:p>
          </table:table-cell>
          <table:table-cell table:style-name="Таблица3.A1" office:value-type="string">
            <text:p text:style-name="P34"><text:span text:style-name="T43">34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43">Физическая культура</text:span></text:p>
          </table:table-cell>
          <table:table-cell table:style-name="Таблица3.A1" office:value-type="string">
            <text:p text:style-name="P4"><text:span text:style-name="T43">3</text:span></text:p>
          </table:table-cell>
          <table:table-cell table:style-name="Таблица3.A1" office:value-type="string">
            <text:p text:style-name="P4"><text:span text:style-name="T43">102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44">Региональный компонент</text:span></text:p>
          </table:table-cell>
          <table:table-cell table:style-name="Таблица3.A1" office:value-type="string">
            <text:p text:style-name="P30"><text:span text:style-name="T44">4,5</text:span></text:p>
          </table:table-cell>
          <table:table-cell table:style-name="Таблица3.A1" office:value-type="string">
            <text:p text:style-name="P30"><text:span text:style-name="T44">153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43">Родной язык и литература</text:span></text:p>
          </table:table-cell>
          <table:table-cell table:style-name="Таблица3.A1" office:value-type="string">
            <text:p text:style-name="P30"><text:span text:style-name="T43">2</text:span></text:p>
          </table:table-cell>
          <table:table-cell table:style-name="Таблица3.A1" office:value-type="string">
            <text:p text:style-name="P30"><text:span text:style-name="T43">68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43">История Дагестана</text:span></text:p>
          </table:table-cell>
          <table:table-cell table:style-name="Таблица3.A1" office:value-type="string">
            <text:p text:style-name="P30"><text:span text:style-name="T43">1</text:span></text:p>
          </table:table-cell>
          <table:table-cell table:style-name="Таблица3.A1" office:value-type="string">
            <text:p text:style-name="P30"><text:span text:style-name="T43">34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43">География Дагестана</text:span></text:p>
          </table:table-cell>
          <table:table-cell table:style-name="Таблица3.A1" office:value-type="string">
            <text:p text:style-name="P30"><text:span text:style-name="T43">0,5</text:span></text:p>
          </table:table-cell>
          <table:table-cell table:style-name="Таблица3.A1" office:value-type="string">
            <text:p text:style-name="P30"><text:span text:style-name="T43">17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43">КТНД</text:span></text:p>
          </table:table-cell>
          <table:table-cell table:style-name="Таблица3.A1" office:value-type="string">
            <text:p text:style-name="P30"><text:span text:style-name="T43">1</text:span></text:p>
          </table:table-cell>
          <table:table-cell table:style-name="Таблица3.A1" office:value-type="string">
            <text:p text:style-name="P30"><text:span text:style-name="T43">34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44">Компонент образовательного учреждения</text:span></text:p>
          </table:table-cell>
          <table:table-cell table:style-name="Таблица3.A1" office:value-type="string">
            <text:p text:style-name="P35"><text:span text:style-name="T44">1</text:span></text:p>
          </table:table-cell>
          <table:table-cell table:style-name="Таблица3.A1" office:value-type="string">
            <text:p text:style-name="P35"><text:span text:style-name="T44">34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44">Предельно допустимая аудиторная учебная нагрузка при 6-дневной учебной неделе </text:span></text:p>
          </table:table-cell>
          <table:table-cell table:style-name="Таблица3.A1" office:value-type="string">
            <text:p text:style-name="P35"><text:span text:style-name="T44">36</text:span></text:p>
          </table:table-cell>
          <table:table-cell table:style-name="Таблица3.A1" office:value-type="string">
            <text:p text:style-name="P35"><text:span text:style-name="T44">1224</text:span>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7"/>
      <text:p text:style-name="P57"/>
      <text:p text:style-name="P61"/>
      <text:p text:style-name="P61"/>
      <text:p text:style-name="P61"/>
      <text:p text:style-name="P105"><text:span text:style-name="T49">Учебный план <text:s text:c="106"/>общеобразовательных организаций Гунибского района РД на уровне среднего общего образования в рамках реализации БУП-2004 <text:s text:c="31"/>(10-11 классы) на 2018-2019 учебный год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2"><text:span text:style-name="Основной_20_текст_20__28_2_29__20__2b__20_Полужирный">Федеральный компонент</text:span>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62"><text:span text:style-name="Основной_20_текст_20__28_2_29__20__2b__20_Полужирный">Обязательные учебные предметы на базовом уровне</text:span></text:p>
          </table:table-cell>
        </table:table-row>
        <table:table-row table:style-name="Таблица4.3">
          <table:table-cell table:style-name="Таблица4.A3" table:number-rows-spanned="3" table:number-columns-spanned="2" office:value-type="string">
            <text:p text:style-name="P62"><text:span text:style-name="Основной_20_текст_20__28_2_29_">Учебные предметы</text:span></text:p>
          </table:table-cell>
          <table:covered-table-cell/>
          <table:table-cell table:style-name="Таблица4.A1" table:number-columns-spanned="2" office:value-type="string">
            <text:p text:style-name="P62"><text:span text:style-name="Основной_20_текст_20__28_2_29_"><text:span text:style-name="T8">Базовый уровень</text:span></text:span></text:p>
          </table:table-cell>
          <table:covered-table-cell/>
        </table:table-row>
        <table:table-row table:style-name="Таблица4.4">
          <table:covered-table-cell/>
          <table:covered-table-cell/>
          <table:table-cell table:style-name="Таблица4.A3" table:number-rows-spanned="2" office:value-type="string">
            <text:p text:style-name="P64"><text:span text:style-name="Основной_20_текст_20__28_2_29__20__2b__20_Полужирный_3b_Курсив"><text:span text:style-name="T9">Количество часов за два года обучения</text:span></text:span></text:p>
          </table:table-cell>
          <table:table-cell table:style-name="Таблица4.A1" office:value-type="string">
            <text:p text:style-name="P64"><text:span text:style-name="Основной_20_текст_20__28_2_29_"><text:span text:style-name="T8">Распределение часов <text:s text:c="22"/>в неделю</text:span></text:span>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5" office:value-type="string">
            <text:p text:style-name="P106"><text:span text:style-name="Основной_20_текст_20__28_2_29_"><text:span text:style-name="T8">10 класс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1 класс</text:span></text:span></text:p>
          </table:table-cell>
        </table:table-row>
        <table:table-row table:style-name="Таблица4.2">
          <table:table-cell table:style-name="Таблица4.D5" table:number-columns-spanned="2" office:value-type="string">
            <text:p text:style-name="P63"><text:span text:style-name="Основной_20_текст_20__28_2_29_">Русский язык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1">
          <table:table-cell table:style-name="Таблица4.D5" table:number-columns-spanned="2" office:value-type="string">
            <text:p text:style-name="P63"><text:span text:style-name="Основной_20_текст_20__28_2_29_">Литература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204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3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3</text:span></text:span></text:p>
          </table:table-cell>
        </table:table-row>
        <table:table-row table:style-name="Таблица4.2">
          <table:table-cell table:style-name="Таблица4.D5" table:number-columns-spanned="2" office:value-type="string">
            <text:p text:style-name="P63"><text:span text:style-name="Основной_20_текст_20__28_2_29_">Иностранный язык (английский)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204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3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3</text:span></text:span></text:p>
          </table:table-cell>
        </table:table-row>
        <table:table-row table:style-name="Таблица4.9">
          <table:table-cell table:style-name="Таблица4.D5" table:number-columns-spanned="2" office:value-type="string">
            <text:p text:style-name="P65"><text:span text:style-name="Основной_20_текст_20__28_2_29_"><text:span text:style-name="T52">Математика:</text:span></text:span></text:p>
            <text:p text:style-name="P65"><text:span text:style-name="Основной_20_текст_20__28_2_29_">Алгебра и начала анализа <text:s text:c="3"/>Геометрия</text:span></text:p>
          </table:table-cell>
          <table:covered-table-cell/>
          <table:table-cell table:style-name="Таблица4.C9" office:value-type="string">
            <text:p text:style-name="P62"><text:span text:style-name="Основной_20_текст_20__28_2_29__20__2b__20_Полужирный_3b_Курсив"><text:span text:style-name="T9">272</text:span></text:span></text:p>
          </table:table-cell>
          <table:table-cell table:style-name="Таблица4.D5" office:value-type="string">
            <text:p text:style-name="P68"><text:span text:style-name="Основной_20_текст_20__28_2_29_"><text:span text:style-name="T8">2</text:span></text:span></text:p>
            <text:p text:style-name="P70"><text:span text:style-name="Основной_20_текст_20__28_2_29_"><text:span text:style-name="T8">2</text:span></text:span></text:p>
          </table:table-cell>
          <table:table-cell table:style-name="Таблица4.A1" table:number-columns-spanned="0" office:value-type="string">
            <text:p text:style-name="P68"><text:span text:style-name="Основной_20_текст_20__28_2_29_"><text:span text:style-name="T8">2</text:span></text:span></text:p>
            <text:p text:style-name="P70"><text:span text:style-name="Основной_20_текст_20__28_2_29_"><text:span text:style-name="T8">2</text:span></text:span></text:p>
          </table:table-cell>
        </table:table-row>
        <table:table-row table:style-name="Таблица4.2">
          <table:table-cell table:style-name="Таблица4.D5" table:number-columns-spanned="2" office:value-type="string">
            <text:p text:style-name="P63"><text:span text:style-name="Основной_20_текст_20__28_2_29_">История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136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2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2</text:span></text:span></text:p>
          </table:table-cell>
        </table:table-row>
        <table:table-row table:style-name="Таблица4.4">
          <table:table-cell table:style-name="Таблица4.D5" table:number-columns-spanned="2" office:value-type="string">
            <text:p text:style-name="P69"><text:span text:style-name="Основной_20_текст_20__28_2_29_">Обществознание</text:span> <text:span text:style-name="Основной_20_текст_20__28_2_29_">(включая экономику и право)</text:span></text:p>
          </table:table-cell>
          <table:covered-table-cell/>
          <table:table-cell table:style-name="Таблица4.A3" office:value-type="string">
            <text:p text:style-name="P62"><text:span text:style-name="Основной_20_текст_20__28_2_29__20__2b__20_Полужирный_3b_Курсив"><text:span text:style-name="T9">136</text:span></text:span></text:p>
          </table:table-cell>
          <table:table-cell table:style-name="Таблица4.C9" office:value-type="string">
            <text:p text:style-name="P62"><text:span text:style-name="Основной_20_текст_20__28_2_29_"><text:span text:style-name="T8">2</text:span></text:span></text:p>
          </table:table-cell>
          <table:table-cell table:style-name="Таблица4.E11" table:number-columns-spanned="0" office:value-type="string">
            <text:p text:style-name="P62"><text:span text:style-name="Основной_20_текст_20__28_2_29_"><text:span text:style-name="T8">2</text:span></text:span></text:p>
          </table:table-cell>
        </table:table-row>
        <table:table-row table:style-name="Таблица4.1">
          <table:table-cell table:style-name="Таблица4.D5" table:number-columns-spanned="2" office:value-type="string">
            <text:p text:style-name="P63"><text:span text:style-name="Основной_20_текст_20__28_2_29_">Физическая культура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204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3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3</text:span></text:span></text:p>
          </table:table-cell>
        </table:table-row>
        <table:table-row table:style-name="Таблица4.4">
          <table:table-cell table:style-name="Таблица4.D5" table:number-columns-spanned="2" office:value-type="string">
            <text:p text:style-name="P66"><text:span text:style-name="Основной_20_текст_20__28_2_29_">Основы безопасности жизнедеятельности</text:span></text:p>
          </table:table-cell>
          <table:covered-table-cell/>
          <table:table-cell table:style-name="Таблица4.C9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C9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E1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14">
          <table:table-cell table:style-name="Таблица4.D5" table:number-columns-spanned="2" office:value-type="string">
            <text:p text:style-name="P66"><text:span text:style-name="Основной_20_текст_20__28_2_29_">Биология </text:span></text:p>
          </table:table-cell>
          <table:covered-table-cell/>
          <table:table-cell table:style-name="Таблица4.C9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C9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E1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2">
          <table:table-cell table:style-name="Таблица4.C9" table:number-columns-spanned="2" office:value-type="string">
            <text:p text:style-name="P63"><text:span text:style-name="Основной_20_текст_20__28_2_29_">Физика</text:span></text:p>
          </table:table-cell>
          <table:covered-table-cell/>
          <table:table-cell table:style-name="Таблица4.C9" office:value-type="string">
            <text:p text:style-name="P62"><text:span text:style-name="Основной_20_текст_20__28_2_29__20__2b__20_Полужирный_3b_Курсив"><text:span text:style-name="T9">136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2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2</text:span></text:span></text:p>
          </table:table-cell>
        </table:table-row>
        <table:table-row table:style-name="Таблица4.2">
          <table:table-cell table:style-name="Таблица4.C9" table:number-columns-spanned="2" office:value-type="string">
            <text:p text:style-name="P63"><text:span text:style-name="Основной_20_текст_20__28_2_29_">Химия </text:span></text:p>
          </table:table-cell>
          <table:covered-table-cell/>
          <table:table-cell table:style-name="Таблица4.C9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1">
          <table:table-cell table:style-name="Таблица4.D5" table:number-columns-spanned="2" office:value-type="string">
            <text:p text:style-name="P63"><text:span text:style-name="Основной_20_текст_20__28_2_29_">Астрономия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C9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1">
          <table:table-cell table:style-name="Таблица4.D5" table:number-columns-spanned="2" office:value-type="string">
            <text:p text:style-name="P62"><text:span text:style-name="Основной_20_текст_20__28_2_29_"><text:span text:style-name="T8">ИТОГО:</text:span>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1632</text:span></text:span></text:p>
          </table:table-cell>
          <table:table-cell table:style-name="Таблица4.C9" office:value-type="string">
            <text:p text:style-name="P62"><text:span text:style-name="Основной_20_текст_20__28_2_29_"><text:span text:style-name="T8">24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24</text:span></text:span></text:p>
          </table:table-cell>
        </table:table-row>
        <table:table-row table:style-name="Таблица4.19">
          <table:table-cell table:style-name="Таблица4.A1" office:value-type="string">
            <text:p text:style-name="P63"><text:span text:style-name="Основной_20_текст_20__28_2_29__20__2b__20_Полужирный_3b_Курсив"><text:span text:style-name="T9">Вариативная часть. Учебные предметы на базовом уровне по выбору учреждения</text:span></text:span></text:p>
          </table:table-cell>
        </table:table-row>
        <table:table-row table:style-name="Таблица4.3">
          <table:table-cell table:style-name="Таблица4.D5" table:number-columns-spanned="2" office:value-type="string">
            <text:p text:style-name="P63"><text:span text:style-name="Основной_20_текст_20__28_2_29_">Информатика и ИКТ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1">
          <table:table-cell table:style-name="Таблица4.D5" table:number-columns-spanned="2" office:value-type="string">
            <text:p text:style-name="P63"><text:span text:style-name="Основной_20_текст_20__28_2_29_">География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22">
          <table:table-cell table:style-name="Таблица4.D5" table:number-columns-spanned="2" office:value-type="string">
            <text:p text:style-name="P63"><text:span text:style-name="Основной_20_текст_20__28_2_29_">Искусство <text:s/>(МХК)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22">
          <table:table-cell table:style-name="Таблица4.D5" table:number-columns-spanned="2" office:value-type="string">
            <text:p text:style-name="P63"><text:span text:style-name="Основной_20_текст_20__28_2_29_">Технология 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62"><text:span text:style-name="T8">ИТОГО:</text:span></text:p>
          </table:table-cell>
          <table:covered-table-cell/>
          <table:table-cell table:style-name="Таблица4.A1" office:value-type="string">
            <text:p text:style-name="P62"><text:span text:style-name="T8">272</text:span></text:p>
          </table:table-cell>
          <table:table-cell table:style-name="Таблица4.A1" office:value-type="string">
            <text:p text:style-name="P62"><text:span text:style-name="T8">4</text:span></text:p>
          </table:table-cell>
          <table:table-cell table:style-name="Таблица4.A1" table:number-columns-spanned="0" office:value-type="string">
            <text:p text:style-name="P62"><text:span text:style-name="T8">4</text:span></text:p>
          </table:table-cell>
        </table:table-row>
        <table:table-row table:style-name="Таблица4.1">
          <table:table-cell table:style-name="Таблица4.A25" office:value-type="string">
            <text:p text:style-name="P62"><text:span text:style-name="Основной_20_текст_20__28_2_29__20__2b__20_Полужирный_3b_Курсив"><text:span text:style-name="T9">Региональный компонент и компонент ОУ</text:span></text:span></text:p>
          </table:table-cell>
        </table:table-row>
        <table:table-row table:style-name="Таблица4.26">
          <table:table-cell table:style-name="Таблица4.A3" table:number-columns-spanned="2" office:value-type="string">
            <text:p text:style-name="P63"><text:span text:style-name="Основной_20_текст_20__28_2_29_">Родной язык </text:span></text:p>
          </table:table-cell>
          <table:covered-table-cell/>
          <table:table-cell table:style-name="Таблица4.A3" office:value-type="string">
            <text:p text:style-name="P62"><text:span text:style-name="Основной_20_текст_20__28_2_29__20__2b__20_Полужирный">68</text:span></text:p>
          </table:table-cell>
          <table:table-cell table:style-name="Таблица4.D5" office:value-type="string">
            <text:p text:style-name="P67"><text:span text:style-name="T8">1</text:span></text:p>
          </table:table-cell>
          <table:table-cell table:style-name="Таблица4.A1" table:number-columns-spanned="0" office:value-type="string">
            <text:p text:style-name="P67"><text:span text:style-name="Основной_20_текст_20__28_2_29_"><text:span text:style-name="T8">1</text:span></text:span></text:p>
          </table:table-cell>
        </table:table-row>
        <table:table-row table:style-name="Таблица4.2">
          <table:table-cell table:style-name="Таблица4.D5" table:number-columns-spanned="2" office:value-type="string">
            <text:p text:style-name="P63"><text:span text:style-name="Основной_20_текст_20__28_2_29_">Дагестанская литература</text:span></text:p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68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1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1</text:span></text:span></text:p>
          </table:table-cell>
        </table:table-row>
        <table:table-row table:style-name="Таблица4.1">
          <table:table-cell table:style-name="Таблица4.D5" table:number-columns-spanned="2" office:value-type="string">
            <text:p text:style-name="P62"><text:span text:style-name="T49">Итого:</text:span></text:p>
          </table:table-cell>
          <table:covered-table-cell/>
          <table:table-cell table:style-name="Таблица4.D5" office:value-type="string">
            <text:p text:style-name="P62"><text:span text:style-name="T8">136</text:span></text:p>
          </table:table-cell>
          <table:table-cell table:style-name="Таблица4.D5" office:value-type="string">
            <text:p text:style-name="P62"><text:span text:style-name="T8">2</text:span></text:p>
          </table:table-cell>
          <table:table-cell table:style-name="Таблица4.A1" table:number-columns-spanned="0" office:value-type="string">
            <text:p text:style-name="P62"><text:span text:style-name="T8">2</text:span></text:p>
          </table:table-cell>
        </table:table-row>
        <table:table-row table:style-name="Таблица4.2">
          <table:table-cell table:style-name="Таблица4.A1" office:value-type="string">
            <text:p text:style-name="P62"><text:span text:style-name="T8">Компонент образовательного учреждения </text:span></text:p>
          </table:table-cell>
        </table:table-row>
        <table:table-row table:style-name="Таблица4.1">
          <table:table-cell table:style-name="Таблица4.D5" table:number-columns-spanned="2" office:value-type="string">
            <text:p text:style-name="P63"/>
          </table:table-cell>
          <table:covered-table-cell/>
          <table:table-cell table:style-name="Таблица4.D5" office:value-type="string">
            <text:p text:style-name="P62"><text:span text:style-name="Основной_20_текст_20__28_2_29__20__2b__20_Полужирный_3b_Курсив"><text:span text:style-name="T9">476</text:span></text:span></text:p>
          </table:table-cell>
          <table:table-cell table:style-name="Таблица4.D5" office:value-type="string">
            <text:p text:style-name="P62"><text:span text:style-name="Основной_20_текст_20__28_2_29_"><text:span text:style-name="T8">7</text:span></text:span></text:p>
          </table:table-cell>
          <table:table-cell table:style-name="Таблица4.A1" table:number-columns-spanned="0" office:value-type="string">
            <text:p text:style-name="P62"><text:span text:style-name="Основной_20_текст_20__28_2_29_"><text:span text:style-name="T8">7</text:span></text:span></text:p>
          </table:table-cell>
        </table:table-row>
        <table:table-row table:style-name="Таблица4.4">
          <table:table-cell table:style-name="Таблица4.A3" table:number-rows-spanned="2" table:number-columns-spanned="2" office:value-type="string">
            <text:p text:style-name="P63"><text:span text:style-name="Основной_20_текст_20__28_2_29_">Итого</text:span></text:p>
          </table:table-cell>
          <table:covered-table-cell/>
          <table:table-cell table:style-name="Таблица4.A3" office:value-type="string">
            <text:p text:style-name="P62"><text:span text:style-name="Основной_20_текст_20__28_2_29_">За два года всего</text:span></text:p>
          </table:table-cell>
          <table:table-cell table:style-name="Таблица4.D5" office:value-type="string">
            <text:p text:style-name="P67"><text:span text:style-name="Основной_20_текст_20__28_2_29_">В 10 классе в неделю</text:span></text:p>
          </table:table-cell>
          <table:table-cell table:style-name="Таблица4.A1" table:number-columns-spanned="0" office:value-type="string">
            <text:p text:style-name="P67"><text:span text:style-name="Основной_20_текст_20__28_2_29_">В 11 классе в неделю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3" office:value-type="string">
            <text:p text:style-name="P62"><text:span text:style-name="Основной_20_текст_20__28_2_29_"><text:span text:style-name="T8">2516</text:span></text:span></text:p>
          </table:table-cell>
          <table:table-cell table:style-name="Таблица4.A3" office:value-type="string">
            <text:p text:style-name="P62"><text:span text:style-name="Основной_20_текст_20__28_2_29_"><text:span text:style-name="T8">37</text:span></text:span></text:p>
          </table:table-cell>
          <table:table-cell table:style-name="Таблица4.A25" table:number-columns-spanned="0" office:value-type="string">
            <text:p text:style-name="P62"><text:span text:style-name="Основной_20_текст_20__28_2_29_"><text:span text:style-name="T8">37</text:span></text:span></text:p>
          </table:table-cell>
        </table:table-row>
        <table:table-row table:style-name="Таблица4.33">
          <table:table-cell table:style-name="Таблица4.A3" table:number-rows-spanned="3" table:number-columns-spanned="2" office:value-type="string">
            <text:p text:style-name="P65"><text:span text:style-name="Основной_20_текст_20__28_2_29_"><text:span text:style-name="T8">Предельно допустимая аудиторная учебная нагрузка при 6-дневной учебной неделе</text:span></text:span></text:p>
          </table:table-cell>
          <table:covered-table-cell/>
          <table:table-cell table:style-name="Таблица4.A3" office:value-type="string">
            <text:p text:style-name="P62"><text:span text:style-name="Основной_20_текст_20__28_2_29_">За два года всего</text:span></text:p>
          </table:table-cell>
          <table:table-cell table:style-name="Таблица4.A3" office:value-type="string">
            <text:p text:style-name="P67"><text:span text:style-name="Основной_20_текст_20__28_2_29_">В 10 классе в неделю</text:span></text:p>
          </table:table-cell>
          <table:table-cell table:style-name="Таблица4.A25" table:number-columns-spanned="0" office:value-type="string">
            <text:p text:style-name="P67"><text:span text:style-name="Основной_20_текст_20__28_2_29_">В 11 классе в неделю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A3" office:value-type="string">
            <text:p text:style-name="P62"><text:span text:style-name="Основной_20_текст_20__28_2_29_"><text:span text:style-name="T8">2516</text:span></text:span></text:p>
          </table:table-cell>
          <table:table-cell table:style-name="Таблица4.A3" office:value-type="string">
            <text:p text:style-name="P62"><text:span text:style-name="Основной_20_текст_20__28_2_29_"><text:span text:style-name="T8">37</text:span></text:span></text:p>
          </table:table-cell>
          <table:table-cell table:style-name="Таблица4.A25" table:number-columns-spanned="0" office:value-type="string">
            <text:p text:style-name="P62"><text:span text:style-name="Основной_20_текст_20__28_2_29_"><text:span text:style-name="T8">37</text:span></text:span></text:p>
          </table:table-cell>
        </table:table-row>
        <table:table-row table:style-name="Таблица4.35">
          <table:covered-table-cell/>
          <table:covered-table-cell/>
          <table:table-cell table:style-name="Таблица4.C35" office:value-type="string">
            <text:p text:style-name="P62"><text:span text:style-name="Основной_20_текст_20__28_2_29_"><text:span text:style-name="T8">2516</text:span></text:span></text:p>
          </table:table-cell>
          <table:table-cell table:style-name="Таблица4.C35" office:value-type="string">
            <text:p text:style-name="P62"><text:span text:style-name="Основной_20_текст_20__28_2_29_"><text:span text:style-name="T8">37</text:span></text:span></text:p>
          </table:table-cell>
          <table:table-cell table:style-name="Таблица4.E35" table:number-columns-spanned="0" office:value-type="string">
            <text:p text:style-name="P62"><text:span text:style-name="Основной_20_текст_20__28_2_29_"><text:span text:style-name="T8">37</text:span>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2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font-name-asian="Arial Unicode MS1" style:font-size-asian="12pt" style:language-asian="ru" style:country-asian="RU" style:font-name-complex="Arial Unicode MS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0.372cm" fo:text-align="end" style:justify-single-word="false" fo:orphans="2" fo:widows="2" fo:background-color="#ffffff">
        <style:background-image/>
      </style:paragraph-properties>
      <style:text-properties fo:color="#00000a" fo:font-size="11pt" style:font-size-asian="11pt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/>
      <style:text-properties fo:color="#00000a" style:font-name="Arial1" fo:font-size="10pt"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.635cm" fo:margin-bottom="0.423cm" fo:line-height="0.483cm" fo:text-align="justify" style:justify-single-word="false" fo:text-indent="-0.67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Колонтитул" style:family="paragraph" style:parent-style-name="Standard" style:default-outline-level="" style:list-style-name="">
      <style:paragraph-properties fo:line-height="0.483cm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3.175cm" fo:margin-bottom="1.482cm" style:line-height-at-least="0cm" fo:text-align="center" style:justify-single-word="false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.106cm" style:line-height-at-least="0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left="0cm" fo:margin-right="0cm" fo:line-height="0.508cm" fo:text-align="justify" style:justify-single-word="false" fo:text-indent="-0.67cm" style:auto-text-indent="false" fo:background-color="#ffffff">
        <style:background-image/>
      </style:paragraph-properties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Заголовок_20__2116_3_20__28_2_29_" style:display-name="Заголовок №3 (2)" style:family="paragraph" style:parent-style-name="Standard" style:default-outline-level="3">
      <style:paragraph-properties fo:margin-left="0cm" fo:margin-right="0cm" fo:margin-top="0.423cm" fo:margin-bottom="0cm" fo:line-height="0.483cm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line-height="0.483cm" fo:text-align="center" style:justify-single-word="false" fo:background-color="#ffffff">
        <style:background-image/>
      </style:paragraph-properties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cm" fo:margin-bottom="0.423cm" fo:line-height="0.483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Заголовок_20__2116_3" style:display-name="Заголовок №3" style:family="paragraph" style:parent-style-name="Standard" style:default-outline-level="3">
      <style:paragraph-properties fo:margin-top="0.423cm" fo:margin-bottom="0cm" fo:line-height="0.728cm" fo:text-align="justify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Заголовок_20__2116_1" style:display-name="Заголовок №1" style:family="paragraph" style:parent-style-name="Standard" style:default-outline-level="1">
      <style:paragraph-properties fo:line-height="0.974cm" fo:text-align="center" style:justify-single-word="false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0.423cm" fo:margin-bottom="1.27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line-height="0.55cm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orphans="2" fo:widows="2" fo:text-indent="1cm" style:auto-text-indent="false"/>
      <style:text-properties fo:color="#00000a" style:font-name="Arial1" fo:font-size="10pt" fo:language="en" fo:country="US" style:font-name-asian="Times New Roman1" style:font-size-asian="10pt" style:language-asian="en" style:country-asian="US" style:font-name-complex="Times New Roman1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Основной_20_текст_20__28_2_29__20__2b__20_Полужирный_3b_Курсив" style:display-name="Основной текст (2) + Полужирный;Курсив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Основной_20_текст_20__28_2_29__20__2b__20_8_3b_5_20_pt_3b_Полужирный" style:display-name="Основной текст (2) + 8;5 pt;Полужирный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8.5pt" fo:letter-spacing="normal" fo:language="ru" fo:country="RU" fo:font-style="normal" style:text-underline-style="none" fo:font-weight="bold" style:font-name-asian="Times New Roman1" style:font-size-asian="8.5pt" style:language-asian="ru" style:country-asian="RU" style:font-style-asian="normal" style:font-weight-asian="bold" style:font-name-complex="Times New Roman1" style:font-size-complex="8.5pt" style:language-complex="ru" style:country-complex="RU" style:font-style-complex="normal" style:font-weight-complex="bold" style:text-scale="100%"/>
    </style:style>
    <style:style style:name="Основной_20_текст_20__28_2_29__20__2b__20_39_20_pt_3b_Курсив_3b_Интервал_20_-1_20_pt" style:display-name="Основной текст (2) + 39 pt;Курсив;Интервал -1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39pt" fo:letter-spacing="-0.053cm" fo:language="ru" fo:country="RU" fo:font-style="italic" style:text-underline-style="none" fo:font-weight="normal" style:font-name-asian="Times New Roman1" style:font-size-asian="39pt" style:language-asian="ru" style:country-asian="RU" style:font-style-asian="italic" style:font-weight-asian="normal" style:font-name-complex="Times New Roman1" style:font-size-complex="39pt" style:language-complex="ru" style:country-complex="RU" style:font-style-complex="italic" style:font-weight-complex="normal" style:text-scale="100%"/>
    </style:style>
    <style:style style:name="Основной_20_текст_20__28_2_29__20__2b__20_Полужирный_3b_Курсив_3b_Интервал_20_-2_20_pt" style:display-name="Основной текст (2) + Полужирный;Курсив;Интервал -2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-0.088cm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Основной_20_текст_20__28_2_29__20__2b__20_Курсив_3b_Интервал_20_0_20_pt" style:display-name="Основной текст (2) + Курсив;Интервал 0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-0.018cm" fo:language="ru" fo:country="RU" fo:font-style="italic" style:text-underline-style="none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ru" style:country-complex="RU" style:font-style-complex="italic" style:font-weight-complex="normal" style:text-scale="100%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Колонтитул_20__2b__20_11_20_pt_3b_Не_20_полужирный" style:display-name="Колонтитул + 11 pt;Не полужирный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normal" style:text-underline-style="none" fo:font-weight="bold" style:font-name-asian="Times New Roman1" style:font-size-asian="11pt" style:language-asian="ru" style:country-asian="RU" style:font-style-asian="normal" style:font-weight-asian="bold" style:font-name-complex="Times New Roman1" style:font-size-complex="11pt" style:language-complex="ru" style:country-complex="RU" style:font-style-complex="normal" style:font-weight-complex="bold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Заголовок_20__2116_3_20__28_2_29__5f_" style:display-name="Заголовок №3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Заголовок_20__2116_3_20__28_2_29_" style:display-name="Заголовок №3 (2)" style:family="text" style:parent-style-name="Заголовок_20__2116_3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Основной_20_текст_20__28_5_29__20__2b__20_Полужирный_3b_Не_20_курсив" style:display-name="Основной текст (5) + Полужирный;Не курсив" style:family="text" style:parent-style-name="Основной_20_текст_20__28_5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Основной_20_текст_20__28_5_29_" style:display-name="Основной текст (5)" style:family="text" style:parent-style-name="Основной_20_текст_20__28_5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ru" style:country-complex="RU" style:font-style-complex="italic" style:font-weight-complex="normal" style:text-scale="100%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2_29__20__2b__20_9_3b_5_20_pt_3b_Полужирный" style:display-name="Основной текст (2) + 9;5 pt;Полужирный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9.5pt" fo:letter-spacing="normal" fo:language="ru" fo:country="RU" fo:font-style="normal" style:text-underline-style="none" fo:font-weight="bold" style:font-name-asian="Times New Roman1" style:font-size-asian="9.5pt" style:language-asian="ru" style:country-asian="RU" style:font-style-asian="normal" style:font-weight-asian="bold" style:font-name-complex="Times New Roman1" style:font-size-complex="9.5pt" style:language-complex="ru" style:country-complex="RU" style:font-style-complex="normal" style:font-weight-complex="bold" style:text-scale="100%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Основной_20_текст_20__28_4_29__20__2b__20_Не_20_курсив" style:display-name="Основной текст (4) + Не курсив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Основной_20_текст_20__28_5_29__20__2b__20_Не_20_курсив" style:display-name="Основной текст (5) + Не курсив" style:family="text" style:parent-style-name="Основной_20_текст_20__28_5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none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ru" style:country-complex="RU" style:font-style-complex="italic" style:font-weight-complex="normal" style:text-scale="100%"/>
    </style:style>
    <style:style style:name="Основной_20_текст_20__28_5_29__20__2b__20_Полужирный" style:display-name="Основной текст (5) + Полужирный" style:family="text" style:parent-style-name="Основной_20_текст_20__28_5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Заголовок_20__2116_3_5f_" style:display-name="Заголовок №3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none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ru" style:country-complex="RU" style:font-style-complex="italic" style:font-weight-complex="normal" style:text-scale="100%"/>
    </style:style>
    <style:style style:name="Основной_20_текст_20__28_4_29__20__2b__20_Не_20_полужирный_3b_Не_20_курсив" style:display-name="Основной текст (4) + Не полужирный;Не курсив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Подпись_20_к_20_таблице" style:display-name="Подпись к таблице" style:family="text" style:parent-style-name="Подпись_20_к_20_таблице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Подпись_20_к_20_таблице_20__2b__20_Полужирный" style:display-name="Подпись к таблице + Полужирный" style:family="text" style:parent-style-name="Подпись_20_к_20_таблице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Колонтитул_20__2b__20_Не_20_полужирный_3b_Курсив" style:display-name="Колонтитул + Не полужирный;Курсив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Заголовок_20__2116_3_20_Exact" style:display-name="Заголовок №3 Exact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6_29__20_Exact" style:display-name="Основной текст (6) Exact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2_29__20_Exact" style:display-name="Основной текст (2) Exact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Основной_20_текст_20__28_2_29__20__2b__20_Полужирный_20_Exact" style:display-name="Основной текст (2) + Полужирный Exac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Основной_20_текст_20__28_8_29__20__2b__20_12_20_pt" style:display-name="Основной текст (8) + 12 pt" style:family="text" style:parent-style-name="Основной_20_текст_20__28_8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/>
    </style:style>
    <style:style style:name="Основной_20_текст_20_Знак" style:display-name="Основной текст Знак" style:family="text">
      <style:text-properties fo:font-size="11pt" style:font-size-asian="11pt" style:font-size-complex="11pt" style:language-complex="ar" style:country-complex="SA"/>
    </style:style>
    <style:style style:name="Основной_20_текст_20_Знак1" style:display-name="Основной текст Знак1" style:family="text" style:parent-style-name="Default_20_Paragraph_20_Font">
      <style:text-properties fo:color="#000000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0pt"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Arial1" fo:font-size="10pt" fo:language="en" fo:country="US" style:font-name-asian="Times New Roman1" style:font-size-asian="10pt" style:language-asian="en" style:country-asian="US" style:font-name-complex="Times New Roman1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Основной_20_текст_20__28_12_29_55" style:display-name="Основной текст (12)55" style:family="text">
      <style:text-properties style:font-name="Times New Roman" fo:font-size="9.5pt" fo:letter-spacing="normal" style:font-size-asian="9.5pt" style:font-name-complex="Times New Roman1" style:font-size-complex="9.5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1.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1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3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05cm" fo:margin-left="1.935cm" fo:margin-right="1.446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995cm" fo:margin-left="0cm" fo:margin-right="0cm" fo:margin-top="1.8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яснительная записка к учебному плану ГОУ лицея № 408</dc:title>
    <meta:initial-creator>Admin</meta:initial-creator>
    <dc:creator>RePack by Diakov</dc:creator>
    <meta:editing-cycles>4</meta:editing-cycles>
    <meta:print-date>2018-08-27T10:13:00</meta:print-date>
    <meta:creation-date>2018-08-26T16:11:00</meta:creation-date>
    <dc:date>2018-08-27T10:14:00</dc:date>
    <meta:editing-duration>PT14S</meta:editing-duration>
    <meta:generator>OpenOffice/4.1.3$Win32 OpenOffice.org_project/413m1$Build-9783</meta:generator>
    <meta:document-statistic meta:table-count="4" meta:image-count="0" meta:object-count="0" meta:page-count="19" meta:paragraph-count="621" meta:word-count="4934" meta:character-count="39446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